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7<text:tab/>Voorstel van wet van het lid Chakor houdende verklaring dat er grond bestaat een voorstel in overweging te nemen tot verandering in de Grondwet strekkende tot verruiming van de mogelijkheden tot tijdelijke vervanging van leden van de Tweede Kamer en de Eerste Kamer der Staten-Generaal, de provinciale staten, de gemeenteraden, de eilandsraden en de kiescolleg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strekkende tot verruiming van de mogelijkheden tot tijdelijke vervanging van leden van de Tweede Kamer en de Eerste Kamer der Staten-Generaal, de provinciale staten, de gemeenteraden, de eilandsraden en de kiescolleg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artikel II omschreven voorstel tot verandering in de Grondwet in overweging te nemen.</text:p>
      <text:h text:style-name="ifm_p_font.bold_mt.5.08mm_page.keep-with-next_ifm" text:outline-level="2">ARTIKEL<text:s/>II<text:s/></text:h>
      <text:p text:style-name="ifm_p_mt.4.23mm_indent.0.13in_ifm">De Grondwet wordt als volgt gewijzigd:</text:p>
      <text:p text:style-name="ifm_p_mt.3.76mm_indent.no_ifm">A</text:p>
      <text:p text:style-name="ifm_p_mt.3.76mm_indent.0.13in_ifm">Artikel 57a komt te luiden:</text:p>
      <text:h text:style-name="ifm_p_font.bold_mt.5.08mm_page.keep-with-next_ifm" text:outline-level="2">Artikel<text:s/>57a<text:s/></text:h>
      <text:p text:style-name="ifm_p_mt.4.23mm_indent.0.13in_ifm">De wet regelt de tijdelijke vervanging van een lid van de Staten-Generaal wegens zwangerschap en bevalling, ziekte, geboorte, adoptie, pleegzorg, ouderschap en langdurige zorg.</text:p>
      <text:p text:style-name="ifm_p_mt.3.76mm_indent.no_ifm">B</text:p>
      <text:p text:style-name="ifm_p_mt.3.76mm_indent.0.13in_ifm">Er wordt een additioneel artikel toegevoegd, luidende:</text:p>
      <text:h text:style-name="ifm_p_font.bold_mt.5.08mm_page.keep-with-next_ifm" text:outline-level="2">ARTIKEL<text:s/>II<text:s/></text:h>
      <text:p text:style-name="ifm_p_mt.4.23mm_indent.0.13in_ifm">1.  Artikel 57a naar de tekst van 2005 blijft gedurende vijf jaren of een bij of krachtens de wet te bepalen kortere termijn van kracht. Deze termijn kan bij de wet ten hoogste vijf jaren worden verlengd.</text:p>
      <text:p text:style-name="ifm_p_indent.0.13in_ifm">2.  Dit additionele artikel vervalt op de dag waarop de termijn, bedoeld in het eerste lid, eindig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7, nr. 2<text:tab/><text:page-number text:select-page="current"/></text:p>
      </style:footer>
    </style:master-page>
    <style:master-page xmlns:sdu-fn="http://schema.sdu.nl/2011/07/functions" style:name="Landscape" style:page-layout-name="landscape-margin-text">
      <style:footer>
        <text:p text:style-name="footer">Tweede Kamer, vergaderjaar 2025-2026, 36 8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Chakor houdende verklaring dat er grond bestaat een voorstel in overweging te nemen tot verandering in de Grondwet strekkende tot verruiming van de mogelijkheden tot tijdelijke vervanging van leden van de Tweede Kamer en de Eerste Kamer der Staten-Generaal, de provinciale staten, de gemeenteraden, de eilandsraden en de kiescolleges; Voorstel van wet (initiatiefvoorstel); Voorstel van wet</dc:title>
    <meta:user-defined meta:name="OVERHEIDop.ParlID/DC.identifier">kst-36837-2</meta:user-defined>
    <meta:user-defined meta:name="OVERHEIDop.ondernummer">2</meta:user-defined>
    <meta:user-defined meta:name="DCTERMS.W3CDTF/DCTERMS.available">2025-10-20</meta:user-defined>
    <meta:user-defined meta:name="OVERHEIDop.KamerstukTypen/DC.type">Voorstel van wet</meta:user-defined>
    <meta:user-defined meta:name="OVERHEIDop.dossiernummer">36837</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G. Chakor</meta:user-defined>
    <meta:user-defined meta:name="OVERHEIDop.dossiertitel">Voorstel van wet van het lid Chakor houdende verklaring dat er grond bestaat een voorstel in overweging te nemen tot verandering in de Grondwet strekkende tot verruiming van de mogelijkheden tot tijdelijke vervanging van leden van de Tweede Kamer en de Eerste Kamer der Staten-Generaal, de provinciale staten, de gemeenteraden, de eilandsraden en de kiescolleg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7</meta:user-defined>
    <meta:user-defined meta:name="DC.title">Voorstel van wet van het lid Chakor houdende verklaring dat er grond bestaat een voorstel in overweging te nemen tot verandering in de Grondwet strekkende tot verruiming van de mogelijkheden tot tijdelijke vervanging van leden van de Tweede Kamer en de Eerste Kamer der Staten-Generaal, de provinciale staten, de gemeenteraden, de eilandsraden en de kiescolleges;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