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7<text:tab/>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text:h>
      <text:h text:style-name="ifm_p_font.bold_size.9.06pt_mt.18.8mm_indent.-58.5mm_ifm" text:outline-level="1">Nr. 1
      <text:tab/>GELEIDENDE BRIEF</text:h>
      <text:p text:style-name="ifm_p_mt.3.76mm_ifm">Aan de Voorzitter van de Tweede Kamer der Staten-Generaal</text:p>
      <text:p text:style-name="ifm_p_mt.3.76mm_ifm">’s-Gravenhage, 17 oktober 2025</text:p>
      <text:p text:style-name="ifm_p_mt.3.76mm_ifm">Hierbij doe ik u overeenkomstig het bepaalde in artikel 9.21 van het Reglement van Orde een voorstel van wet toekomen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De toelichtende memorie, die het voorstel van wet vergezelt, bevat de gronden waarop het rust.</text:p>
      <text:p text:style-name="ifm_p_mt.5.08mm_ifm"><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7, nr. 1<text:tab/><text:page-number text:select-page="current"/></text:p>
      </style:footer>
    </style:master-page>
    <style:master-page xmlns:sdu-fn="http://schema.sdu.nl/2011/07/functions" style:name="Landscape" style:page-layout-name="landscape-margin-text">
      <style:footer>
        <text:p text:style-name="footer">Tweede Kamer, vergaderjaar 2025-2026, 36 8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Geleidende brief; Geleidende brief</dc:title>
    <meta:user-defined meta:name="OVERHEIDop.ParlID/DC.identifier">kst-36837-1</meta:user-defined>
    <meta:user-defined meta:name="OVERHEIDop.ondernummer">1</meta:user-defined>
    <meta:user-defined meta:name="DCTERMS.W3CDTF/DCTERMS.available">2025-10-20</meta:user-defined>
    <meta:user-defined meta:name="OVERHEIDop.KamerstukTypen/DC.type">Brief</meta:user-defined>
    <meta:user-defined meta:name="OVERHEIDop.dossiernummer">36837</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G. Chakor</meta:user-defined>
    <meta:user-defined meta:name="OVERHEIDop.dossiertitel">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