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59
      <text:tab/>GEWIJZIGDE MOTIE VAN DE LEDEN BECKERMAN EN BUSHOFF TER VERVANGING VAN DIE GEDRUKT ONDER NR. 42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overwegende dat gedupeerden soms streng worden gehouden aan termijnen opgelegd door IMG en NCG;</text:p>
      <text:p text:style-name="ifm_p_mt.3.76mm_ifm">constaterende dat de wet aan de andere kant de mogelijkheid biedt dat de overheid zich niet aan de termijnen houdt door de opschortingsmogelijkheid opgenomen in artikel I onder D;</text:p>
      <text:p text:style-name="ifm_p_mt.3.76mm_ifm">verzoekt de regering:</text:p>
      <text:p text:style-name="ifm_p_indent.-5mm_mleft.5mm_ifm">–<text:tab/>te voorzien in een redelijke termijn van opschorting zodat de overheid gedupeerden niet eindeloos kan laten wachten;</text:p>
      <text:p text:style-name="ifm_p_indent.-5mm_mleft.5mm_ifm">–<text:tab/>daadwerkelijk milder, menselijker en makkelijker om te gaan met gedupeerden die termijnen niet halen,</text:p>
      <text:p text:style-name="ifm_p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 (gewijzigd/nader); Gewijzigde motie van de leden Beckerman en Bushoff over een redelijke opschortingstermijn zodat gedupeerden niet eindeloos hoeven te wachten (t.v.v. 36836-42)</dc:title>
    <meta:user-defined meta:name="OVERHEIDop.ParlID/DC.identifier">kst-36836-59</meta:user-defined>
    <meta:user-defined meta:name="OVERHEIDop.ondernummer">59</meta:user-defined>
    <meta:user-defined meta:name="DCTERMS.W3CDTF/DCTERMS.available">2026-04-22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eckerman en Bushoff over een redelijke opschortingstermijn zodat gedupeerden niet eindeloos hoeven te wachten (t.v.v. 36836-42)</meta:user-defined>
    <meta:user-defined meta:name="OVERHEIDop.indiener">T.J. Bushoff</meta:user-defined>
    <meta:user-defined meta:name="OVERHEIDop.indiener">S.M. Beckerman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 (gewijzigd/nader); Gewijzigde motie van de leden Beckerman en Bushoff over een redelijke opschortingstermijn zodat gedupeerden niet eindeloos hoeven te wachten (t.v.v. 36836-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