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36-56</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36<text:tab/>Wijziging van de Tijdelijke wet Groningen en de Mijnbouwwet in verband met de uitvoering van diverse maatregelen uit de kabinetsreactie op het rapport van de parlementaire enquêtecommissie aardgaswinning Groningen</text:h>
      <text:h text:style-name="ifm_p_font.bold_size.9.06pt_mt.18.8mm_indent.-58.5mm_ifm" text:outline-level="1">Nr. 56
      <text:tab/>GEWIJZIGD AMENDEMENT VAN DE LEDEN BECKERMAN EN BUSHOFF TER VERVANGING VAN DAT GEDRUKT ONDER NR. 25</text:h>
      <text:p text:style-name="ifm_p_ifm">Ontvangen 15 april 2026</text:p>
      <text:p text:style-name="ifm_p_mt.3.76mm_indent.0.13in_ifm">De ondergetekenden stellen het volgende amendement voor:</text:p>
      <text:p text:style-name="ifm_p_mt.3.76mm_indent.0.13in_ifm">Na artikel I, onderdeel L, wordt een onderdeel ingevoegd, luidende:</text:p>
      <text:p text:style-name="ifm_p_mt.3.76mm_indent.no_ifm">La</text:p>
      <text:p text:style-name="ifm_p_mt.3.76mm_indent.0.13in_ifm">Na artikel 13ib wordt een artikel ingevoegd, luidende:</text:p>
      <text:h text:style-name="ifm_p_font.bold_mt.5.08mm_page.keep-with-next_ifm" text:outline-level="2">Artikel<text:s/>13ic</text:h>
      <text:p text:style-name="ifm_p_mt.4.23mm_indent.0.13in_ifm">1.  Indien blijkt dat een versterkingsadvies verkregen in het kader van de beoordeling of een gebouw voldoet aan de veiligheidsnorm, bedoeld in artikel 13i, eerste lid, gebreken vertoont, waardoor de eigenaar langer moet wachten op een versterkingsbesluit zonder die gebreken, kan Onze Minister in het versterkingsbesluit van dat advies afwijken ten gunste van de eigenaar.</text:p>
      <text:p text:style-name="ifm_p_indent.0.13in_ifm">2.  Bij ministeriële regeling wordt bepaald op welke wijze en onder welke voorwaarden Onze Minister vanwege de gebreken, bedoeld in het eerste lid, van het advies kan afwijken. Dit herstel van gebreken kan ook betrekking hebben op groepen van vergelijkbare gevallen.</text:p>
      <text:p text:style-name="ifm_p_indent.0.13in_ifm">3.  De ministeriële regeling, bedoeld in het tweede lid, kan ook betrekking hebben op het herstellen of voorkomen van systematische fouten bij de beoordeling van de noodzaak versterking en het bieden van waarborgen om het optreden van gebreken in toekomstige gevallen te voorkomen.</text:p>
      <text:p text:style-name="ifm_p_indent.0.13in_ifm">4.  De ministeriële regeling, bedoeld in het tweede lid, wordt niet eerder vastgesteld dan vier weken nadat het ontwerp aan beide kamers der Staten-Generaal is overgelegd.</text:p>
      <text:h text:style-name="ifm_p_font.bold_mt.5.08mm_page.keep-with-next_ifm" text:outline-level="2">Toelichting</text:h>
      <text:p text:style-name="ifm_p_mt.4.23mm_indent.0.13in_ifm">In februari 2025 kwamen ernstige signalen naar buiten over de kwaliteit van de versterkingsadviezen die de Nationaal Coördinator Groningen (NCG) afgeeft aan bewoners in het aardbevingsgebied. Onderzoek door een onafhankelijk bouwkundig bureau wees uit dat in 90 procent van de onderzochte gevallen het versterkingsrapport aantoonbare fouten bevatte, variërend van incorrecte afmetingen tot ontbrekende bouwkundige elementen, en in sommige gevallen zelfs berekeningen die betrekking hadden op een heel ander huis. Ook toezichthouder het Staatstoezicht op de Mijnen (SodM) stelde vast dat de interne kwaliteitscontrole bij de NCG niet op orde was.</text:p>
      <text:p text:style-name="ifm_p_indent.0.13in_ifm">De toenmalige Staatssecretaris heeft naar aanleiding hiervan het Adviescollege Veiligheid Groningen (ACVG) om advies gevraagd. Het ACVG noemde aanvankelijk december 2025 als streefdatum voor zijn eindrapport. In september 2025 werd bekend dat dit is verschoven naar juni 2026. Pas daarna kan een aanpak worden uitgewerkt en, zonder nadere maatregelen, zal vervolgens potentieel een langdurig wetgevingstraject volgen. Dit betekent dat gedupeerden die al jaren wachten op zekerheid over de veiligheid van hun woning, opnieuw geconfronteerd worden met een vertraging van anderhalf jaar of meer, zonder enig zicht op een concrete oplossing.</text:p>
      <text:p text:style-name="ifm_p_indent.0.13in_ifm">De indieners achten dit onacceptabel. Om geen kostbare tijd te verliezen, dient de wetgever nu al de juridische grondslag te leggen voor een aanpak. Met dit amendement wordt de Minister de bevoegdheid gegeven om bij ministeriële regeling met voorhang een aanpak vast te stellen voor de afhandeling van gebrekkige versterkingsadviezen en het voorkomen van nieuwe gebrekkige versterkingsadviezen. Dit kan betrekking hebben op niet alleen fouten bij individuele rapporten, maar ook systeemfouten in bijvoorbeeld de typologieaanpak. Op deze wijze kan direct na het verschijnen van het eindrapport van het ACVG worden gehandeld, zonder dat een langdurig wetgevingstraject doorlopen hoeft te worden. De parlementaire betrokkenheid wordt gewaarborgd via de voorhangprocedure.</text:p>
      <text:p text:style-name="ifm_p_mt.5.08mm_ifm"><text:line-break/>Beckerman<text:line-break/><text:line-break/>Bus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36, nr. 56<text:tab/><text:page-number text:select-page="current"/></text:p>
      </style:footer>
    </style:master-page>
    <style:master-page xmlns:sdu-fn="http://schema.sdu.nl/2011/07/functions" style:name="Landscape" style:page-layout-name="landscape-margin-text">
      <style:footer>
        <text:p text:style-name="footer">Tweede Kamer, vergaderjaar 2025-2026, 36 836, nr. 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Tijdelijke wet Groningen en de Mijnbouwwet in verband met de uitvoering van diverse maatregelen uit de kabinetsreactie op het rapport van de parlementaire enquêtecommissie aardgaswinning Groningen; Amendement (gewijzigd/nader/vervangend); Gewijzigd amendement van de leden Beckerman en Bushoff ter vervanging van nr. 25 over een wettelijke grondslag voor een aanpak via een ministeriële regeling voor het afhandelen van gebreken in versterkingsadviezen</dc:title>
    <meta:user-defined meta:name="OVERHEIDop.ParlID/DC.identifier">kst-36836-56</meta:user-defined>
    <meta:user-defined meta:name="OVERHEIDop.ondernummer">56</meta:user-defined>
    <meta:user-defined meta:name="DCTERMS.W3CDTF/DCTERMS.available">2026-06-30</meta:user-defined>
    <meta:user-defined meta:name="OVERHEIDop.KamerstukTypen/DC.type">Amendement</meta:user-defined>
    <meta:user-defined meta:name="OVERHEIDop.dossiernummer">36836</meta:user-defined>
    <meta:user-defined meta:name="OVERHEIDop.configuratie">https://repository.officiele-overheidspublicaties.nl/MasterConfiguraties/MC-OEP-Kamerstuk-Web/1.10/xml/MC-OEP-Kamerstuk-Web.xml</meta:user-defined>
    <meta:user-defined meta:name="OVERHEIDop.documenttitel">Gewijzigd amendement van de leden Beckerman en Bushoff ter vervanging van nr. 25 over een wettelijke grondslag voor een aanpak via een ministeriële regeling voor het afhandelen van gebreken in versterkingsadviezen</meta:user-defined>
    <meta:user-defined meta:name="OVERHEIDop.indiener">T.J. Bushoff</meta:user-defined>
    <meta:user-defined meta:name="OVERHEIDop.indiener">S.M. Beckerman</meta:user-defined>
    <meta:user-defined meta:name="OVERHEIDop.dossiertitel">Wijziging van de Tijdelijke wet Groningen en de Mijnbouwwet in verband met de uitvoering van diverse maatregelen uit de kabinetsreactie op het rapport van de parlementaire enquêtecommissie aardgaswinning Groning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15</meta:user-defined>
    <meta:user-defined meta:name="DC.title">Wijziging van de Tijdelijke wet Groningen en de Mijnbouwwet in verband met de uitvoering van diverse maatregelen uit de kabinetsreactie op het rapport van de parlementaire enquêtecommissie aardgaswinning Groningen; Amendement (gewijzigd/nader/vervangend); Gewijzigd amendement van de leden Beckerman en Bushoff ter vervanging van nr. 25 over een wettelijke grondslag voor een aanpak via een ministeriële regeling voor het afhandelen van gebreken in versterkingsadviez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Natuur en milieu | Bodem</meta:user-defined>
    <meta:user-defined meta:name="OVERHEID.TaxonomieBeleidsagenda/OVERHEID.category">Natuur en milieu | Energie</meta:user-defined>
    <meta:user-defined meta:name="OVERHEIDop.versieInformatie"/>
  </office:meta>
</office:document-meta>
</file>