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54
      <text:tab/>GEWIJZIGD AMENDEMENT VAN DE LEDEN BUSHOFF EN BECKERMAN TER VERVANGING VAN DAT GEDRUKT ONDER NR. 19</text:h>
      <text:p text:style-name="ifm_p_ifm">Ontvangen 15 april 2026</text:p>
      <text:p text:style-name="ifm_p_mt.3.76mm_indent.0.13in_ifm">De ondergetekenden stellen het volgende amendement voor:</text:p>
      <text:p text:style-name="ifm_p_mt.3.76mm_indent.0.13in_ifm">Na artikel I, onderdeel Q, wordt een onderdeel ingevoegd, luidende:</text:p>
      <text:p text:style-name="ifm_p_mt.3.76mm_indent.no_ifm">Qa</text:p>
      <text:p text:style-name="ifm_p_mt.3.76mm_indent.0.13in_ifm">Na artikel 15a wordt een artikel ingevoegd, luidende:</text:p>
      <text:h text:style-name="ifm_p_font.bold_mt.5.08mm_page.keep-with-next_ifm" text:outline-level="2">Artikel<text:s/>15aa</text:h>
      <text:p text:style-name="ifm_p_mt.4.23mm_indent.0.13in_ifm">Onze Minister draagt er zorg voor dat de hoogte van de uitkering, bedoeld in artikel 15a, tweede lid, voldoende is om te waarborgen dat de versterking van de gebouwen in batch 1.588 vergelijkbaar is met die van andere gebouwen.</text:p>
      <text:h text:style-name="ifm_p_font.bold_mt.5.08mm_page.keep-with-next_ifm" text:outline-level="2">Toelichting</text:h>
      <text:p text:style-name="ifm_p_mt.4.23mm_indent.0.13in_ifm">Dit amendement beoogt wettelijk te waarborgen dat batch 1.588 onder dezelfde voorwaarden aanspraak kan maken op versterking van gebouwen als woningen die binnen de reguliere versterkingsoperatie vallen. Batch 1.588 betreft een versterkingsproject van 1.588 woningen in de gemeenten Eemsdelta, Groningen en Midden-Groningen, dat wordt uitgevoerd onder regie van de gemeenten en gefinancierd via een specifieke subsidieregeling.</text:p>
      <text:p text:style-name="ifm_p_indent.0.13in_ifm">Hoewel deze woningen vanwege deze constructie buiten het reguliere versterkingsproces onder de Tijdelijk wet Groningen vallen, hebben zij te maken met vergelijkbare problematiek als woningen binnen die reguliere operatie. Hierdoor bestaat het risico dat bewoners van batch 1.588 geen toegang hebben tot dezelfde regelingen, bijvoorbeeld op het gebied van compensatie voor langdurige wachttijden.</text:p>
      <text:p text:style-name="ifm_p_indent.0.13in_ifm">Dit amendement beoogt dit verschil weg te nemen door te borgen dat de versterking van gebouwen binnen batch 1.588 plaatsvindt onder vergelijkbare voorwaarden als voor andere woningen die op grond van deze wet recht hebben op versterking.</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54<text:tab/><text:page-number text:select-page="current"/></text:p>
      </style:footer>
    </style:master-page>
    <style:master-page xmlns:sdu-fn="http://schema.sdu.nl/2011/07/functions" style:name="Landscape" style:page-layout-name="landscape-margin-text">
      <style:footer>
        <text:p text:style-name="footer">Tweede Kamer, vergaderjaar 2025-2026, 36 83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ushoff en Beckerman ter vervanging van nr. 19 over een gelijkwaardige behandeling voor versterking van woningen in batch 1588</dc:title>
    <meta:user-defined meta:name="OVERHEIDop.ParlID/DC.identifier">kst-36836-54</meta:user-defined>
    <meta:user-defined meta:name="OVERHEIDop.ondernummer">54</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Gewijzigd amendement van de leden Bushoff en Beckerman ter vervanging van nr. 19 over een gelijkwaardige behandeling voor versterking van woningen in batch 1588</meta:user-defined>
    <meta:user-defined meta:name="OVERHEIDop.indiener">S.M. Beckerma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ushoff en Beckerman ter vervanging van nr. 19 over een gelijkwaardige behandeling voor versterking van woningen in batch 15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