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52
      <text:tab/>MOTIE VAN DE LEDEN DEN HOLLANDER EN KÖSE</text:h>
      <text:p text:style-name="ifm_p_ifm">Voorgesteld 8 april 2026</text:p>
      <text:p text:style-name="ifm_p_mt.3.76mm_ifm">De Kamer,</text:p>
      <text:p text:style-name="ifm_p_mt.3.76mm_ifm">gehoord de beraadslaging,</text:p>
      <text:p text:style-name="ifm_p_mt.3.76mm_ifm">constaterende dat bij zowel de versterkingsoperatie als het schadeherstel vooruitgang zichtbaar is, maar het tempo te laag ligt en veel bewoners nog wachten op afronding;</text:p>
      <text:p text:style-name="ifm_p_mt.3.76mm_ifm">overwegende dat met name de meest complexe gevallen, zoals hoge schades, erfgoed en agrarische objecten, vaak maatwerk vereisen;</text:p>
      <text:p text:style-name="ifm_p_mt.3.76mm_ifm">constaterende dat in 2026 voor een groot deel van de bekende complexe casussen een oplossing gerealiseerd of in beeld moet zijn;</text:p>
      <text:p text:style-name="ifm_p_mt.3.76mm_ifm">verzoekt het kabinet de regeringscommissaris te laten adviseren hoe de afhandeling van de meest complexe casussen zo snel en zorgvuldig mogelijk kan worden gerealiseerd;</text:p>
      <text:p text:style-name="ifm_p_mt.3.76mm_ifm">verzoekt het kabinet daarbij te waarborgen dat de regeringscommissaris samen met de NCG en het IMG de werkwijze voor deze casuïstiek tegen het licht houdt, verbeterpunten aandraagt en voorkomt dat zaken onnodig escaleren naar vangnetten of taskforces,</text:p>
      <text:p text:style-name="ifm_p_mt.3.76mm_ifm">en gaat over tot de orde van de dag.</text:p>
      <text:p text:style-name="ifm_p_mt.3.76mm_ifm">Den Hollander</text:p>
      <text:p text:style-name="ifm_p_ifm">Kö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52<text:tab/><text:page-number text:select-page="current"/></text:p>
      </style:footer>
    </style:master-page>
    <style:master-page xmlns:sdu-fn="http://schema.sdu.nl/2011/07/functions" style:name="Landscape" style:page-layout-name="landscape-margin-text">
      <style:footer>
        <text:p text:style-name="footer">Tweede Kamer, vergaderjaar 2025-2026, 36 836,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Motie; Motie van de leden Den Hollander en Köse over advies van de regeringscommissaris over de afhandeling van de meest complexe casussen</dc:title>
    <meta:user-defined meta:name="OVERHEIDop.ParlID/DC.identifier">kst-36836-52</meta:user-defined>
    <meta:user-defined meta:name="OVERHEIDop.ondernummer">52</meta:user-defined>
    <meta:user-defined meta:name="DCTERMS.W3CDTF/DCTERMS.available">2026-04-09</meta:user-defined>
    <meta:user-defined meta:name="OVERHEIDop.KamerstukTypen/DC.type">Motie</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Motie van de leden Den Hollander en Köse over advies van de regeringscommissaris over de afhandeling van de meest complexe casussen</meta:user-defined>
    <meta:user-defined meta:name="OVERHEIDop.indiener">U.I. Köse</meta:user-defined>
    <meta:user-defined meta:name="OVERHEIDop.indiener">R. den Hollander</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de Tijdelijke wet Groningen en de Mijnbouwwet in verband met de uitvoering van diverse maatregelen uit de kabinetsreactie op het rapport van de parlementaire enquêtecommissie aardgaswinning Groningen; Motie; Motie van de leden Den Hollander en Köse over advies van de regeringscommissaris over de afhandeling van de meest complexe casu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