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51
      <text:tab/>MOTIE VAN HET LID KÖSE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het uitvoeringsprogramma van het Rijk de invulling vormt van de zorgplichten voor brede welvaart en verduurzaming in Groningen en Noord-Drenthe, en doelen, streefwaarden en indicatoren bevat;</text:p>
      <text:p text:style-name="ifm_p_mt.3.76mm_ifm">overwegende dat bewoners recht hebben op zichtbare en merkbare verbetering van hun leefomgeving en brede welvaart;</text:p>
      <text:p text:style-name="ifm_p_mt.3.76mm_ifm">overwegende dat het van belang is te voorkomen dat het uitvoeringsprogramma een papieren exercitie blijft;</text:p>
      <text:p text:style-name="ifm_p_mt.3.76mm_ifm">overwegende dat het kabinet verantwoordelijk moet kunnen worden gehouden voor dẹ uitvoering van de maatregelen uit het uitvoeringsprogramma;</text:p>
      <text:p text:style-name="ifm_p_mt.3.76mm_ifm">verzoekt de regering om er zorg voor te dragen dat het uitvoeringsprogramma aantoonbaar leidt tot concrete en merkbare resultaten voor bewoners in Groningen en Noord-Drenthe,</text:p>
      <text:p text:style-name="ifm_p_mt.3.76mm_ifm">en gaat over tot de orde van de dag.</text:p>
      <text:p text:style-name="ifm_p_mt.3.76mm_ifm">Kö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; Motie van het lid Köse over zorgen dat het uitvoeringsprogramma leidt tot concrete resultaten voor bewoners</dc:title>
    <meta:user-defined meta:name="OVERHEIDop.ParlID/DC.identifier">kst-36836-51</meta:user-defined>
    <meta:user-defined meta:name="OVERHEIDop.ondernummer">51</meta:user-defined>
    <meta:user-defined meta:name="DCTERMS.W3CDTF/DCTERMS.available">2026-04-09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öse over zorgen dat het uitvoeringsprogramma leidt tot concrete resultaten voor bewoners</meta:user-defined>
    <meta:user-defined meta:name="OVERHEIDop.indiener">U.I. Köse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; Motie van het lid Köse over zorgen dat het uitvoeringsprogramma leidt tot concrete resultaten voor bewo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