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0
      <text:tab/>MOTIE VAN HET LID KÖSE</text:h>
      <text:p text:style-name="ifm_p_ifm">Voorgesteld 8 april 2026</text:p>
      <text:p text:style-name="ifm_p_mt.3.76mm_ifm">De Kamer,</text:p>
      <text:p text:style-name="ifm_p_mt.3.76mm_ifm">gehoord de beraadslaging,</text:p>
      <text:p text:style-name="ifm_p_mt.3.76mm_ifm">constaterende dat finale kwijting kan bijdragen aan snellere en doelmatigere afronding van schadezaken, doordat reeds afgehandelde zaken in beginsel niet opnieuw in behandeling hoeven te worden genomen zolang zich geen nieuwe bodembeweging voordoet;</text:p>
      <text:p text:style-name="ifm_p_mt.3.76mm_ifm">overwegende dat finale kwijting er nooit toe mag leiden dat bewoners geen aanspraak meer kunnen maken op herstel dat later noodzakelijk blijkt vanwege veiligheid, constructieve noodzaak of later blijkende schade die bij de schadeopname meegenomen had moeten worden;</text:p>
      <text:p text:style-name="ifm_p_mt.3.76mm_ifm">verzoekt de regering in de uitvoering te borgen dat finale kwijting nimmer in de weg staat aan noodzakelijk schadeherstel,</text:p>
      <text:p text:style-name="ifm_p_mt.3.76mm_ifm">en gaat over tot de orde van de dag.</text:p>
      <text:p text:style-name="ifm_p_mt.3.76mm_ifm">Kö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0<text:tab/><text:page-number text:select-page="current"/></text:p>
      </style:footer>
    </style:master-page>
    <style:master-page xmlns:sdu-fn="http://schema.sdu.nl/2011/07/functions" style:name="Landscape" style:page-layout-name="landscape-margin-text">
      <style:footer>
        <text:p text:style-name="footer">Tweede Kamer, vergaderjaar 2025-2026, 36 83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het lid Köse over borgen dat finale kwijting nimmer in de weg staat aan noodzakelijk schadeherstel</dc:title>
    <meta:user-defined meta:name="OVERHEIDop.ParlID/DC.identifier">kst-36836-50</meta:user-defined>
    <meta:user-defined meta:name="OVERHEIDop.ondernummer">50</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het lid Köse over borgen dat finale kwijting nimmer in de weg staat aan noodzakelijk schadeherstel</meta:user-defined>
    <meta:user-defined meta:name="OVERHEIDop.indiener">U.I. Köse</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het lid Köse over borgen dat finale kwijting nimmer in de weg staat aan noodzakelijk schade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