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6-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6<text:tab/>Wijziging van de Tijdelijke wet Groningen en de Mijnbouwwet in verband met de uitvoering van diverse maatregelen uit de kabinetsreactie op het rapport van de parlementaire enquêtecommissie aardgaswinning Groningen</text:h>
      <text:h text:style-name="ifm_p_font.bold_size.9.06pt_mt.18.8mm_indent.-58.5mm_ifm" text:outline-level="1">Nr. 49
      <text:tab/>MOTIE VAN HET LID VERMEER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het wetsvoorstel tot wijziging van de Tijdelijke wet Groningen beoogt te komen tot een mildere, makkelijkere en menselijkere afhandeling van schade en versterking;</text:p>
      <text:p text:style-name="ifm_p_mt.3.76mm_ifm">overwegende dat de bewoners in Groningen en Noord-Drenthe vooral behoefte hebben aan kortere wachttijden, minder onzekerheid en meer ontzorging in de praktijk;</text:p>
      <text:p text:style-name="ifm_p_mt.3.76mm_ifm">overwegende dat nieuwe werkwijzen en monitoring alleen waarde hebben als zij leiden tot versnelling en tijdig bijsturen mogelijk maken;</text:p>
      <text:p text:style-name="ifm_p_mt.3.76mm_ifm">verzoekt de regering in de Staat van Groningen en Noord-Drenthe de ontwikkeling in doorlooptijden van schadeafhandeling en versterking inzichtelijk te maken;</text:p>
      <text:p text:style-name="ifm_p_mt.3.76mm_ifm">verzoekt de regering bij de behandeling van de Staat van Groningen en Noord-Drenthe aan te geven wanneer welke maatregelen genomen worden om bij te sturen, daarbij rekening houdend met andere factoren zoals kwaliteit, keuzevrijheid en bewonerstevredenhei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6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6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Groningen en de Mijnbouwwet in verband met de uitvoering van diverse maatregelen uit de kabinetsreactie op het rapport van de parlementaire enquêtecommissie aardgaswinning Groningen; Motie; Motie van het lid Vermeer over de doorlooptijden van schadeafhandeling en versterking inzichtelijk maken in de Staat van Groningen en Noord-Drenthe</dc:title>
    <meta:user-defined meta:name="OVERHEIDop.ParlID/DC.identifier">kst-36836-49</meta:user-defined>
    <meta:user-defined meta:name="OVERHEIDop.ondernummer">49</meta:user-defined>
    <meta:user-defined meta:name="DCTERMS.W3CDTF/DCTERMS.available">2026-04-09</meta:user-defined>
    <meta:user-defined meta:name="OVERHEIDop.KamerstukTypen/DC.type">Motie</meta:user-defined>
    <meta:user-defined meta:name="OVERHEIDop.dossiernummer">368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de doorlooptijden van schadeafhandeling en versterking inzichtelijk maken in de Staat van Groningen en Noord-Drenthe</meta:user-defined>
    <meta:user-defined meta:name="OVERHEIDop.indiener">H. Vermeer</meta:user-defined>
    <meta:user-defined meta:name="OVERHEIDop.dossiertitel">Wijziging van de Tijdelijke wet Groningen en de Mijnbouwwet in verband met de uitvoering van diverse maatregelen uit de kabinetsreactie op het rapport van de parlementaire enquêtecommissie aardgaswinning Groning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Wijziging van de Tijdelijke wet Groningen en de Mijnbouwwet in verband met de uitvoering van diverse maatregelen uit de kabinetsreactie op het rapport van de parlementaire enquêtecommissie aardgaswinning Groningen; Motie; Motie van het lid Vermeer over de doorlooptijden van schadeafhandeling en versterking inzichtelijk maken in de Staat van Groningen en Noord-Drenth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