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47
      <text:tab/>MOTIE VAN HET LID CLEMMINCK</text:h>
      <text:p text:style-name="ifm_p_ifm">Voorgesteld 8 april 2026</text:p>
      <text:p text:style-name="ifm_p_mt.3.76mm_ifm">De Kamer,</text:p>
      <text:p text:style-name="ifm_p_mt.3.76mm_ifm">gehoord de beraadslaging,</text:p>
      <text:p text:style-name="ifm_p_mt.3.76mm_ifm">constaterende dat een recente publicatie beschrijft dat op ruim 56% van de adressen in het aardbevingsgebied inmiddels schade is vergoed en dat meer dan 70% van de schadeclaims afkomstig zou zijn uit postcodegebieden met zeer beperkte maximale grondbeweging;</text:p>
      <text:p text:style-name="ifm_p_mt.3.76mm_ifm">overwegende dat draagvlak voor ruimhartig herstel alleen overeind blijft als het systeem uitlegbaar en controleerbaar is;</text:p>
      <text:p text:style-name="ifm_p_mt.3.76mm_ifm">verzoekt de regering om jaarlijks op geaggregeerd niveau te rapporteren over de geografische spreiding van de schadevergoedingen en de mate waarin daarin statistische samenhang zichtbaar is met gemeten of gemodelleerde grondbewegingen,</text:p>
      <text:p text:style-name="ifm_p_mt.3.76mm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47<text:tab/><text:page-number text:select-page="current"/></text:p>
      </style:footer>
    </style:master-page>
    <style:master-page xmlns:sdu-fn="http://schema.sdu.nl/2011/07/functions" style:name="Landscape" style:page-layout-name="landscape-margin-text">
      <style:footer>
        <text:p text:style-name="footer">Tweede Kamer, vergaderjaar 2025-2026, 36 83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het lid Clemminck over rapporteren over de geografische spreiding van schadevergoedingen en de samenhang met grondbewegingen</dc:title>
    <meta:user-defined meta:name="OVERHEIDop.ParlID/DC.identifier">kst-36836-47</meta:user-defined>
    <meta:user-defined meta:name="OVERHEIDop.ondernummer">47</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het lid Clemminck over rapporteren over de geografische spreiding van schadevergoedingen en de samenhang met grondbewegingen</meta:user-defined>
    <meta:user-defined meta:name="OVERHEIDop.indiener">D.R.F. Clemminck</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het lid Clemminck over rapporteren over de geografische spreiding van schadevergoedingen en de samenhang met grondbew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