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45
      <text:tab/>MOTIE VAN DE LEDEN BUSHOFF EN BECKERMAN</text:h>
      <text:p text:style-name="ifm_p_ifm">Voorgesteld 8 april 2026</text:p>
      <text:p text:style-name="ifm_p_mt.3.76mm_ifm">De Kamer,</text:p>
      <text:p text:style-name="ifm_p_mt.3.76mm_ifm">gehoord de beraadslaging,</text:p>
      <text:p text:style-name="ifm_p_mt.3.76mm_ifm">constaterende dat schadebureaus er financieel baat bij hebben zo veel mogelijk uren tijd te schrijven voor schaderapporten;</text:p>
      <text:p text:style-name="ifm_p_mt.3.76mm_ifm">overwegende dat dit een perverse prikkel vormt, omdat zowel het opnemen van zo veel mogelijk schade als het opleveren van een ondeugdelijk eerste rapport (met vervolgopname als gevolg) kan leiden tot extra tijdsbesteding en daarmee extra vergoeding;</text:p>
      <text:p text:style-name="ifm_p_mt.3.76mm_ifm">verzoekt de regering deze perverse financiële prikkel zo spoedig mogelijk aan te passen, zodat misbruik wordt tegengegaan en het belang van bewoners altijd vooropstaat,</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45<text:tab/><text:page-number text:select-page="current"/></text:p>
      </style:footer>
    </style:master-page>
    <style:master-page xmlns:sdu-fn="http://schema.sdu.nl/2011/07/functions" style:name="Landscape" style:page-layout-name="landscape-margin-text">
      <style:footer>
        <text:p text:style-name="footer">Tweede Kamer, vergaderjaar 2025-2026, 36 83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Motie van de leden Bushoff en Beckerman over geen perverse financiële prikkel voor schadebureaus</dc:title>
    <meta:user-defined meta:name="OVERHEIDop.ParlID/DC.identifier">kst-36836-45</meta:user-defined>
    <meta:user-defined meta:name="OVERHEIDop.ondernummer">45</meta:user-defined>
    <meta:user-defined meta:name="DCTERMS.W3CDTF/DCTERMS.available">2026-04-09</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otie van de leden Bushoff en Beckerman over geen perverse financiële prikkel voor schadebureaus</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Motie; Motie van de leden Bushoff en Beckerman over geen perverse financiële prikkel voor schadebur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