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44
      <text:tab/>MOTIE VAN DE LEDEN BUSHOFF EN BECKERMAN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schadebureaus die betrokken zijn bij het opnemen van aardbevingsschade zeer grote bedragen aan publiek geld hebben ontvangen;</text:p>
      <text:p text:style-name="ifm_p_mt.3.76mm_ifm">overwegende dat uit onderzoek blijkt dat de eigen vermogens van deze bureaus en betrokken bestuurders fors zijn toegenomen en met publiek geld grote private winst is behaald;</text:p>
      <text:p text:style-name="ifm_p_mt.3.76mm_ifm">verzoekt de regering in de aanbesteding een winstnormbepaling op te neme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de leden Bushoff en Beckerman over een winstnormbepaling in de aanbesteding</dc:title>
    <meta:user-defined meta:name="OVERHEIDop.ParlID/DC.identifier">kst-36836-44</meta:user-defined>
    <meta:user-defined meta:name="OVERHEIDop.ondernummer">44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ushoff en Beckerman over een winstnormbepaling in de aanbesteding</meta:user-defined>
    <meta:user-defined meta:name="OVERHEIDop.indiener">S.M. Beckerman</meta:user-defined>
    <meta:user-defined meta:name="OVERHEIDop.indiener">T.J. Bushoff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de leden Bushoff en Beckerman over een winstnormbepaling in de aanbest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