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43
      <text:tab/>MOTIE VAN HET LID BUSHOFF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het huidige wetsvoorstel vastlegt in artikel 19c dat nieuwe maatregelen niet mogen leiden tot grotere verschillen tussen gedupeerden;</text:p>
      <text:p text:style-name="ifm_p_mt.3.76mm_ifm">verzoekt de regering om bij de inwerkingtreding van het huidige wetsvoorstel maatregel 29 te toetsen aan artikel 19c van de wet Groningen en zo nodig hiermee in lijn te breng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het lid Bushoff over bij de inwerkingtreding van het wetsvoorstel maatregel 29 toetsen aan artikel 19c van de wet Groningen</dc:title>
    <meta:user-defined meta:name="OVERHEIDop.ParlID/DC.identifier">kst-36836-43</meta:user-defined>
    <meta:user-defined meta:name="OVERHEIDop.ondernummer">43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bij de inwerkingtreding van het wetsvoorstel maatregel 29 toetsen aan artikel 19c van de wet Groningen</meta:user-defined>
    <meta:user-defined meta:name="OVERHEIDop.indiener">T.J. Bushoff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het lid Bushoff over bij de inwerkingtreding van het wetsvoorstel maatregel 29 toetsen aan artikel 19c van de wet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