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9
      <text:tab/>MOTIE VAN DE LEDEN BECKERMAN EN BUSHOFF</text:h>
      <text:p text:style-name="ifm_p_ifm">Voorgesteld 8 april 2026</text:p>
      <text:p text:style-name="ifm_p_mt.3.76mm_ifm">De Kamer,</text:p>
      <text:p text:style-name="ifm_p_mt.3.76mm_ifm">gehoord de beraadslaging,</text:p>
      <text:p text:style-name="ifm_p_mt.3.76mm_ifm">overwegende dat in deze wet veel aandacht wordt besteed aan schade, versterking, brede welvaart en verduurzaming, en veel minder aan het realiseren van een «betere overheid», een van de zes centrale pijlers van de Staat van Groningen;</text:p>
      <text:p text:style-name="ifm_p_mt.3.76mm_ifm">constaterende dat het kabinet jaarlijks verantwoording aflegt in de Staat van Groningen en dit document daarom zo goed mogelijk moet zijn om te kunnen monitoren en bijsturen;</text:p>
      <text:p text:style-name="ifm_p_mt.3.76mm_ifm">verzoekt de regering:</text:p>
      <text:p text:style-name="ifm_p_indent.-5mm_mleft.5mm_ifm">–<text:tab/>ook wetenschappelijk advies te betrekken in dit proces, zoals uitgewerkt door het Kennisplatform Leefbaar en Kansrijk Groningen;</text:p>
      <text:p text:style-name="ifm_p_indent.-5mm_mleft.5mm_ifm">–<text:tab/>duidelijkheid te geven over de voorwaarden waaronder het consortium dat de Staat van Groningen moet opstellen en opleveren opereert om te waarborgen dat er gedegen onderzoek wordt gedaan;</text:p>
      <text:p text:style-name="ifm_p_indent.-5mm_mleft.5mm_ifm">–<text:tab/>te borgen dat er integraal wordt gekeken naar de resultaten en effecten van schadeherstel, versterking, verduurzaming en brede welvaart;</text:p>
      <text:p text:style-name="ifm_p_indent.-5mm_mleft.5mm_ifm">–<text:tab/>brede betrokkenheid van de regio, bewoners en maatschappelijke organisaties te borgen;</text:p>
      <text:p text:style-name="ifm_p_indent.-5mm_mleft.5mm_ifm">–<text:tab/>in lijn met het voorstel van de GBB te komen tot het vormen van democratische invloed die inwoners nauwer betrekken bij en meer zeggenschap geven over de herstelopgave,</text:p>
      <text:p text:style-name="ifm_p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9<text:tab/><text:page-number text:select-page="current"/></text:p>
      </style:footer>
    </style:master-page>
    <style:master-page xmlns:sdu-fn="http://schema.sdu.nl/2011/07/functions" style:name="Landscape" style:page-layout-name="landscape-margin-text">
      <style:footer>
        <text:p text:style-name="footer">Tweede Kamer, vergaderjaar 2025-2026, 36 83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de leden Beckerman en Bushoff over de Staat van Groningen verbeteren met mogelijkheden om te monitoren en bij te sturen</dc:title>
    <meta:user-defined meta:name="OVERHEIDop.ParlID/DC.identifier">kst-36836-39</meta:user-defined>
    <meta:user-defined meta:name="OVERHEIDop.ondernummer">39</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de leden Beckerman en Bushoff over de Staat van Groningen verbeteren met mogelijkheden om te monitoren en bij te sturen</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de leden Beckerman en Bushoff over de Staat van Groningen verbeteren met mogelijkheden om te monitoren en bij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