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7
      <text:tab/>GEWIJZIGD AMENDEMENT VAN DE LEDEN BUSHOFF EN BECKERMAN TER VERVANGING VAN DAT GEDRUKT ONDER NR. 13</text:h>
      <text:p text:style-name="ifm_p_ifm">Ontvangen 8 april 2026</text:p>
      <text:p text:style-name="ifm_p_mt.3.76mm_indent.0.13in_ifm">De ondergetekende stelt het volgende amendement voor:</text:p>
      <text:h text:style-name="ifm_p_mt.5.08mm_ifm" text:outline-level="2">I</text:h>
      <text:p text:style-name="ifm_p_mt.3.76mm_indent.0.13in_ifm">In artikel I, onderdeel O, wordt het voorgestelde artikel 13o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plicht voor het bevorderen van de ontwikkeling van de brede welvaart betekent dat het niveau in het gebied, genoemd in het eerste lid, uiterlijk in 2055 op ten minste het landelijk gemiddelde ligt.</text:p>
      <text:h text:style-name="ifm_p_mt.5.08mm_ifm" text:outline-level="2">II</text:h>
      <text:p text:style-name="ifm_p_mt.3.76mm_indent.0.13in_ifm">In artikel I, onderdeel O, wordt het voorgestelde artikel 13p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plicht voor het bevorderen van verduurzaming betekent dat de woningen in het gebied, genoemd in het eerste lid, uiterlijk in 2035 wat isolatie betreft gereed kunnen zijn voor aardgasvrij gebruik.</text:p>
      <text:h text:style-name="ifm_p_mt.5.08mm_ifm" text:outline-level="2">III</text:h>
      <text:p text:style-name="ifm_p_mt.3.76mm_indent.0.13in_ifm">In artikel I, onderdeel O, wordt het voorgestelde artikel 13q als volgt gewijzigd:</text:p>
      <text:p text:style-name="ifm_p_mt.3.76mm_indent.0.13in_ifm">1.<text:s/>Het eerste lid wordt als volgt gewijzigd:</text:p>
      <text:p text:style-name="ifm_p_mt.3.76mm_indent.0.13in_ifm">a.<text:s/>In de aanhef wordt na «teneinde» ingevoegd «te garanderen dat».</text:p>
      <text:p text:style-name="ifm_p_mt.3.76mm_indent.0.13in_ifm">b.<text:s/>In onderdeel a wordt «13o» vervangen door «13o, eerste lid» en wordt «te brengen» vervangen door «ligt».</text:p>
      <text:p text:style-name="ifm_p_mt.3.76mm_indent.0.13in_ifm">c.<text:s/>In onderdeel b wordt «13p» vervangen door «13p, eerste lid» en wordt «te maken» vervangen door «kunnen zijn».</text:p>
      <text:h text:style-name="ifm_p_mt.5.08mm_ifm" text:outline-level="2">IV</text:h>
      <text:p text:style-name="ifm_p_mt.3.76mm_indent.0.13in_ifm">In artikel I, onderdeel O, wordt in het voorgestelde artikel 13s, tweede lid, «13o en 13p» vervangen door «13o, eerste lid, en 13p, eerste lid».</text:p>
      <text:h text:style-name="ifm_p_font.bold_mt.5.08mm_page.keep-with-next_ifm" text:outline-level="2">Toelichting</text:h>
      <text:p text:style-name="ifm_p_mt.4.23mm_indent.0.13in_ifm">Dit amendement regelt een resultaatsverplichting met concrete afrekenbare doelen aangaande de verduurzaming en brede welvaart in Groningen en Noord-Drenthe. In het huidige wetsvoorstel is er enkel sprake van een inspanningsverplichting. Echter doet een inspanningsverplichting geen recht aan de ereschuld die de overheid heeft aan de Groningers en Noord-Drenten. Het wettelijke doel aangaande brede welvaart is dat het niveau van de brede welvaart in de gemeenten in de provincie Groningen en de gemeenten Aa en Hunze, Noordenveld en Tynaarlo uiterlijk in 2055 op ten minste het landelijke gemiddelde liggen. Het wettelijke doel aangaande verduurzaming is dat woningen in de gemeenten in de provincie Groningen en de gemeenten Aa en Hunze, Noordenveld en Tynaarlo uiterlijk in 2035 wat isolatie betreft gereed kunnen zijn voor aardgasvrij gebruik.</text:p>
      <text:p text:style-name="ifm_p_indent.0.13in_ifm">Terwijl zestig jaar gaswinning in Groningen Nederland veel welvaart heeft opgeleverd, heeft het de Groningers en Noord-Drenten veel leed aangedaan. Nog steeds leven er honderdduizend inwoners van Groningen en Noord-Drenthe met de gevolgen: gedupeerden die nog altijd in een onveilig huis wonen, stroperige schadeafhandeling en aardbevingen. Doordat de belangen van gedupeerden structureel zijn genegeerd en hen onnodig veel leed is aangedaan heeft de overheid een ereschuld.</text:p>
      <text:p text:style-name="ifm_p_indent.0.13in_ifm">Uit Nij Begun; «Het kabinet heeft daarom naast een ereschuld ook een resultaatopdracht. Mensen in het gaswinningsgebied verwachten concrete daden en hebben daar ook recht op. Het gaat om het realiseren van meer veiligheid, met inbegrip van psychosociale veiligheid; om een mildere, makkelijkere en menselijkere uitvoering van de schadeafhandeling en een gebiedsgerichte uitvoering van de versterking waarin bewoners centraal staan; om investeringen in leefbaarheid, verduurzaming, sociaal én economisch perspectief; en om voorkomen dat het leed in Groningen zich elders herhaalt.» Deze resultaatsopdracht zien ondergetekenden onvoldoende terug in het huidige wetsvoorstel. Met dit amendement wordt het kabinet verantwoordelijk voor de beloftes die het heeft gedaan.</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7<text:tab/><text:page-number text:select-page="current"/></text:p>
      </style:footer>
    </style:master-page>
    <style:master-page xmlns:sdu-fn="http://schema.sdu.nl/2011/07/functions" style:name="Landscape" style:page-layout-name="landscape-margin-text">
      <style:footer>
        <text:p text:style-name="footer">Tweede Kamer, vergaderjaar 2025-2026, 36 83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13 over het vervangen van de inspanningsverplichting door een resultaatsverplichting</dc:title>
    <meta:user-defined meta:name="OVERHEIDop.ParlID/DC.identifier">kst-36836-37</meta:user-defined>
    <meta:user-defined meta:name="OVERHEIDop.ondernummer">37</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amendement van de leden Bushoff en Beckerman ter vervanging van nr. 13 over het vervangen van de inspanningsverplichting door een resultaatsverplichting</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Gewijzigd amendement van de leden Bushoff en Beckerman ter vervanging van nr. 13 over het vervangen van de inspanningsverplichting door een resultaat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