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2
      <text:tab/>AMENDEMENT VAN DE LEDEN BUSHOFF EN BECKERMAN TER VERVANGING VAN DAT GEDRUKT ONDER NR. 20<text:note text:id="ID-1256905-d41e83"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8 april 2026</text:p>
      <text:p text:style-name="ifm_p_mt.3.76mm_indent.0.13in_ifm">De ondergetekenden stellen het volgende amendement voor:</text:p>
      <text:p text:style-name="ifm_p_mt.3.76mm_indent.0.13in_ifm">Artikel I, onderdeel B, subonderdeel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14.  De voordracht voor een krachtens het derde lid, onderdeel c,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lichte voorhangprocedure toe ten behoeve van de algemene maatregel van bestuur zoals die is voorzien in het voorgestelde artikel 2, derde lid c, van de Tijdelijke wet Groningen. De grens voor de maatregel daadwerkelijk herstel van het Instituut Mijnbouwschade Groningen is vastgesteld op maximaal € 60.000 per schadegeval. Per algemene maatregel van bestuur kan dit bedrag naar boven en naar beneden worden bijgesteld. Het naar beneden bijstellen van dit maximumbedrag heeft veel impact op gedupeerden uit het aardebevingsgebied. De indieners stellen daarom voor om wijzigingen van dit bedrag voor te leggen aan beide Kamers, zodat de invloed van het parlement wordt vergroot.</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2<text:tab/><text:page-number text:select-page="current"/></text:p>
      </style:footer>
    </style:master-page>
    <style:master-page xmlns:sdu-fn="http://schema.sdu.nl/2011/07/functions" style:name="Landscape" style:page-layout-name="landscape-margin-text">
      <style:footer>
        <text:p text:style-name="footer">Tweede Kamer, vergaderjaar 2025-2026, 36 83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20 over een voorhangbepaling bij wijzigingen van het maximumbedrag voor veronderstelde schade</dc:title>
    <meta:user-defined meta:name="OVERHEIDop.ParlID/DC.identifier">kst-36836-32</meta:user-defined>
    <meta:user-defined meta:name="OVERHEIDop.ondernummer">32</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ushoff en Beckerman ter vervanging van nr. 20 over een voorhangbepaling bij wijzigingen van het maximumbedrag voor veronderstelde schade</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20 over een voorhangbepaling bij wijzigingen van het maximumbedrag voor veronderstel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