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1
      <text:tab/>AMENDEMENT VAN DE LEDEN BUSHOFF EN BECKERMAN TER VERVANGING VAN DAT GEDRUKT ONDER NR. 14<text:note text:id="ID-1256904-d41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april 2026</text:p>
      <text:p text:style-name="ifm_p_mt.3.76mm_indent.0.13in_ifm">De ondergetekenden stellen het volgende amendement voor:</text:p>
      <text:p text:style-name="ifm_p_mt.3.76mm_indent.0.13in_ifm">In artikel I, onderdeel O, wordt het voorgestelde artikel 13q als volgt gewijzigd:</text:p>
      <text:p text:style-name="ifm_p_mt.3.76mm_indent.0.13in_ifm">1.<text:s/>In het eerste lid wordt «in overleg met» vervangen door «in op overeenstemming gericht overleg»</text:p>
      <text:p text:style-name="ifm_p_mt.3.76mm_indent.0.13in_ifm">2.<text:s/>Na het eerste lid wordt een lid ingevoegd, luidende:</text:p>
      <text:p text:style-name="ifm_p_mt.3.76mm_indent.0.13in_ifm">1a.   Onze Minister kan in overeenstemming met Onze Ministers die het mede aangaat afwijken van hetgeen voortvloeit uit het overleg, bedoeld in het eerste lid, aanhef, Onze Minister doet van deze afwijking en de redenen die daaraan ten grondslag liggen mededeling aan beide Kamers der Staten-Generaal.</text:p>
      <text:h text:style-name="ifm_p_font.bold_mt.5.08mm_page.keep-with-next_ifm" text:outline-level="2">Toelichting</text:h>
      <text:p text:style-name="ifm_p_mt.4.23mm_indent.0.13in_ifm">Dit amendement beoogt de positie van decentrale overheden binnen het wetsvoorstel te versterken. In het huidige wetsvoorstel wordt de Minister verplicht om het uitvoeringsprogramma in overleg met decentrale overheden vast te stellen. De indieners zijn van oordeel dat deze formulering onvoldoende waarborg biedt voor een meer gelijkwaardige betrokkenheid van decentrale overheden. Daarom beogen de indieners om vast te leggen dat het uitvoeringsprogramma door het Rijk wordt vastgesteld in op overeenstemming gericht overleg met decentrale overheden, in plaats van slechts in overleg met. Met deze aanpassing wordt benadrukt dat het streven moet zijn om tot gezamenlijke afspraken te komen en dat de inbreng van decentrale overheden zwaarder weegt in de totstandkoming van het uitvoeringsprogramma. Indien de Minister voornemens is af te wijken van de uitkomsten van dit overleg, of indien geen overeenstemming wordt bereikt, wordt de Minister verplicht dit gemotiveerd toe te lichten aan beide Kamers der Staten-Generaal.</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1<text:tab/><text:page-number text:select-page="current"/></text:p>
      </style:footer>
    </style:master-page>
    <style:master-page xmlns:sdu-fn="http://schema.sdu.nl/2011/07/functions" style:name="Landscape" style:page-layout-name="landscape-margin-text">
      <style:footer>
        <text:p text:style-name="footer">Tweede Kamer, vergaderjaar 2025-2026, 36 83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ushoff en Beckerman ter vervanging van nr. 14 over het waarborgen dat het overleg met de gemeente op overeenstemming is gericht, waarbij afwijking alleen gemotiveerd kan plaatsvinden</dc:title>
    <meta:user-defined meta:name="OVERHEIDop.ParlID/DC.identifier">kst-36836-31</meta:user-defined>
    <meta:user-defined meta:name="OVERHEIDop.ondernummer">31</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ushoff en Beckerman ter vervanging van nr. 14 over het waarborgen dat het overleg met de gemeente op overeenstemming is gericht, waarbij afwijking alleen gemotiveerd kan plaatsvinden</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ushoff en Beckerman ter vervanging van nr. 14 over het waarborgen dat het overleg met de gemeente op overeenstemming is gericht, waarbij afwijking alleen gemotiveerd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