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7
      <text:tab/>AMENDEMENT VAN HET LID KOPS</text:h>
      <text:p text:style-name="ifm_p_ifm">Ontvangen 8 april 2026</text:p>
      <text:p text:style-name="ifm_p_mt.3.76mm_indent.0.13in_ifm">De ondergetekende stelt het volgende amendement voor:</text:p>
      <text:p text:style-name="ifm_p_mt.3.76mm_indent.0.13in_ifm">In artikel I, onderdeel B, subonderdeel 1, onder d, wordt in het voorgestelde onderdeel c na «bedrag» ingevoegd «, dat niet lager kan zijn dan € 60.000,».</text:p>
      <text:h text:style-name="ifm_p_font.bold_mt.5.08mm_page.keep-with-next_ifm" text:outline-level="2">Toelichting</text:h>
      <text:p text:style-name="ifm_p_mt.4.23mm_indent.0.13in_ifm">Daadwerkelijk schadeherstel: het IMG krijgt de wettelijke taak om, indien de aanvrager dit wenst, af te zien van onderzoek naar mogelijke andere oorzaken van de schade dan mijnbouw. Veronderstelde mijnbouwschade wordt vergoed tot een bij algemene maatregel van bestuur te bepalen maximumbedrag in de vorm van daadwerkelijk herstel. Er is hier voor een algemene maatregel van bestuur gekozen, zodat het maximumbedrag zonder wetswijziging kan worden aangepast aan toekomstige (prijs)ontwikkelingen in de schadeafhandeling.</text:p>
      <text:p text:style-name="ifm_p_mt.3.76mm_indent.0.13in_ifm">Met dit amendement wordt wettelijk vastgelegd dat het maximumbedrag niet lager dan € 60.000 kan zijn, zoals door de Kamer verzocht.</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7<text:tab/><text:page-number text:select-page="current"/></text:p>
      </style:footer>
    </style:master-page>
    <style:master-page xmlns:sdu-fn="http://schema.sdu.nl/2011/07/functions" style:name="Landscape" style:page-layout-name="landscape-margin-text">
      <style:footer>
        <text:p text:style-name="footer">Tweede Kamer, vergaderjaar 2025-2026, 36 83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Kops over het waarborgen dat de maximumvergoeding bij veronderstelde schade niet lager dan 60.000 euro gesteld kan worden</dc:title>
    <meta:user-defined meta:name="OVERHEIDop.ParlID/DC.identifier">kst-36836-27</meta:user-defined>
    <meta:user-defined meta:name="OVERHEIDop.ondernummer">27</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Kops over het waarborgen dat de maximumvergoeding bij veronderstelde schade niet lager dan 60.000 euro gesteld kan worden</meta:user-defined>
    <meta:user-defined meta:name="OVERHEIDop.indiener">A. Kops</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Kops over het waarborgen dat de maximumvergoeding bij veronderstelde schade niet lager dan 60.000 euro gestel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