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26
      <text:tab/>AMENDEMENT VAN DE LEDEN BUSHOFF EN BECKERMAN</text:h>
      <text:p text:style-name="ifm_p_ifm">Ontvangen 8 april 2026</text:p>
      <text:p text:style-name="ifm_p_mt.3.76mm_indent.0.13in_ifm">De ondergetekenden stellen het volgende amendement voor:</text:p>
      <text:p text:style-name="ifm_p_mt.3.76mm_indent.0.13in_ifm">In artikel I, onderdeel O, wordt na het voorgestelde artikel 13s, tweede lid, een lid ingevoegd, luidende:</text:p>
      <text:p text:style-name="ifm_p_mt.3.76mm_indent.0.13in_ifm">2a.  Het overleg met de vertegenwoordiging van gedeputeerde staten van de provincie Groningen, de colleges van de gemeenten, bedoeld in het tweede lid, en het dagelijks bestuur van de waterschappen, genoemd in dat lid, vindt plaats op basis van wederkerigheid. Dit overleg kan ook plaatsvinden op initiatief van deze bestuursorganen. Onze Minister gaat in de reactie gemotiveerd in op de in het overleg door de vertegenwoordigers van de bestuursorganen weergegeven zienswijzen.</text:p>
      <text:h text:style-name="ifm_p_font.bold_mt.5.08mm_page.keep-with-next_ifm" text:outline-level="2">Toelichting</text:h>
      <text:p text:style-name="ifm_p_mt.4.23mm_indent.0.13in_ifm">Dit amendement beoogt de positie van regionale overheden in het overleg binnen de cyclus over de Staat van Groningen en Noord-Drenthe te versterken en te borgen. In de huidige toelichting wordt het overleg gekarakteriseerd als eenzijdig, op initiatief van het Rijk en gelijkgesteld aan gesprekken met inwoners en maatschappelijke organisaties. Met dit amendement kunnen ook de regionale overheden in Groningen en Noord-Drenthe het initiatief nemen tot een bestuurlijk overleg. Dit doet recht aan de verantwoordelijkheden die deze regionale overheden hebben ten aanzien van de uitvoering van het beleid. Tevens borgt dit argument dat regionale overheden zelf over hun afvaardiging gaan.</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26<text:tab/><text:page-number text:select-page="current"/></text:p>
      </style:footer>
    </style:master-page>
    <style:master-page xmlns:sdu-fn="http://schema.sdu.nl/2011/07/functions" style:name="Landscape" style:page-layout-name="landscape-margin-text">
      <style:footer>
        <text:p text:style-name="footer">Tweede Kamer, vergaderjaar 2025-2026, 36 83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de leden Bushoff en Beckerman over het versterken van de positie van regionale overheden</dc:title>
    <meta:user-defined meta:name="OVERHEIDop.ParlID/DC.identifier">kst-36836-26</meta:user-defined>
    <meta:user-defined meta:name="OVERHEIDop.ondernummer">26</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de leden Bushoff en Beckerman over het versterken van de positie van regionale overheden</meta:user-defined>
    <meta:user-defined meta:name="OVERHEIDop.indiener">S.M. Beckerma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de leden Bushoff en Beckerman over het versterken van de positie van region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