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23
      <text:tab/>GEWIJZIGD AMENDEMENT VAN HET LID BECKERMAN TER VERVANGING VAN DAT GEDRUKT ONDER NR. 12</text:h>
      <text:p text:style-name="ifm_p_ifm">Ontvangen 7 april 2026</text:p>
      <text:p text:style-name="ifm_p_mt.3.76mm_indent.0.13in_ifm">De ondergetekende stelt het volgende amendement voor:</text:p>
      <text:h text:style-name="ifm_p_mt.5.08mm_ifm" text:outline-level="2">I</text:h>
      <text:p text:style-name="ifm_p_mt.3.76mm_indent.0.13in_ifm">In artikel I, onderdeel O, wordt in het voorgestelde opschrift van hoofdstuk 5b «Zorgplichten» vervangen door «Resultaatverplichtingen».</text:p>
      <text:h text:style-name="ifm_p_mt.5.08mm_ifm" text:outline-level="2">II</text:h>
      <text:p text:style-name="ifm_p_mt.3.76mm_indent.0.13in_ifm">In artikel I, onderdeel O, wordt het voorgestelde artikel 13o als volgt gewijzigd:</text:p>
      <text:p text:style-name="ifm_p_mt.3.76mm_indent.0.13in_ifm">1.<text:s/> In het opschrift wordt «Zorgplicht» vervangen door «Resultaatverplichting»</text:p>
      <text:p text:style-name="ifm_p_mt.3.76mm_indent.0.13in_ifm">2.<text:s/>In de tekst vervalt «het bevorderen van».</text:p>
      <text:h text:style-name="ifm_p_mt.5.08mm_ifm" text:outline-level="2">III</text:h>
      <text:p text:style-name="ifm_p_mt.3.76mm_indent.0.13in_ifm">In artikel I, onderdeel O, wordt het voorgestelde artikel 13p als volgt gewijzigd:</text:p>
      <text:p text:style-name="ifm_p_mt.3.76mm_indent.0.13in_ifm">1.<text:s/> In het opschrift wordt «Zorgplicht» vervangen door «Resultaatverplichting»</text:p>
      <text:p text:style-name="ifm_p_mt.3.76mm_indent.0.13in_ifm">2.<text:s/>In de tekst vervalt «het bevorderen van».</text:p>
      <text:h text:style-name="ifm_p_mt.5.08mm_ifm" text:outline-level="2">IV</text:h>
      <text:p text:style-name="ifm_p_mt.3.76mm_indent.0.13in_ifm">In artikel I, onderdeel O, wordt het voorgestelde artikel 13q, eerste lid, als volgt gewijzigd:</text:p>
      <text:p text:style-name="ifm_p_mt.3.76mm_indent.0.13in_ifm">1.<text:s/>In de aanhef wordt «de zorgplichten» vervangen door «de nakoming van de resultaatverplichting» en wordt na «teneinde» ingevoegd «te garanderen dat».</text:p>
      <text:p text:style-name="ifm_p_mt.3.76mm_indent.0.13in_ifm">2.<text:s/>In onderdeel a wordt «te brengen» vervangen door «ligt».</text:p>
      <text:p text:style-name="ifm_p_mt.3.76mm_indent.0.13in_ifm">3.<text:s/>In onderdeel b wordt «te maken» vervangen door «zijn».</text:p>
      <text:h text:style-name="ifm_p_font.bold_mt.5.08mm_page.keep-with-next_ifm" text:outline-level="2">Toelichting</text:h>
      <text:p text:style-name="ifm_p_mt.4.23mm_indent.0.13in_ifm">Dit amendement vervangt de in het wetsvoorstel opgenomen zorgplichten voor brede welvaart en verduurzaming door een resultaatverplichting.</text:p>
      <text:p text:style-name="ifm_p_indent.0.13in_ifm">Indiener is van oordeel dat het wettelijk kader voor de generatielange aanpak maximale duidelijkheid moet bieden over de verplichtingen van het Rijk. De inwoners van Groningen en Noord-Drenthe zijn decennialang geconfronteerd met schade, onzekerheid en trage besluitvorming. Tegen deze achtergrond is een inspanningsverplichting in de vorm van een zorgplicht onvoldoende. Om daadwerkelijk recht te doen aan de ereschuld die de Staat volgens de parlementaire enquête heeft opgebouwd, moet in de wet worden vastgelegd dat het Rijk concrete resultaten moet realiseren.</text:p>
      <text:p text:style-name="ifm_p_indent.0.13in_ifm">Daarom vervangt dit amendement de bestaande zorgplichten door resultaatverplichtingen. Daarmee wordt expliciet vastgelegd dat het Rijk verantwoordelijk is voor het realiseren van meetbare en concrete resultaten op het gebied van brede welvaart en verduurzaming in het aardbevingsgebied. Hiermee wordt de rechtszekerheid voor inwoners versterkt en wordt het Rijk beter aanspreekbaar op de uitvoering van de generatielange aanpak voor Groningen en Noord-Drenthe.</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23<text:tab/><text:page-number text:select-page="current"/></text:p>
      </style:footer>
    </style:master-page>
    <style:master-page xmlns:sdu-fn="http://schema.sdu.nl/2011/07/functions" style:name="Landscape" style:page-layout-name="landscape-margin-text">
      <style:footer>
        <text:p text:style-name="footer">Tweede Kamer, vergaderjaar 2025-2026, 36 83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Gewijzigd amendement van het lid Beckerman ter vervanging van nr. 12 over het vervangen van de zorgplichten in resultaatverplichtingen</dc:title>
    <meta:user-defined meta:name="OVERHEIDop.ParlID/DC.identifier">kst-36836-23</meta:user-defined>
    <meta:user-defined meta:name="OVERHEIDop.ondernummer">23</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Gewijzigd amendement van het lid Beckerman ter vervanging van nr. 12 over het vervangen van de zorgplichten in resultaatverplichtingen</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Gewijzigd amendement van het lid Beckerman ter vervanging van nr. 12 over het vervangen van de zorgplichten in resultaatverpl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