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22
      <text:tab/>AMENDEMENT VAN HET LID BECKERMAN TER VERVANGING VAN DAT GEDRUKT ONDER NR. 11<text:note text:id="ID-1256894-d41e83"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7 april 2026</text:p>
      <text:p text:style-name="ifm_p_mt.3.76mm_indent.0.13in_ifm">De ondergetekende stelt het volgende amendement voor:</text:p>
      <text:p text:style-name="ifm_p_mt.3.76mm_indent.0.13in_ifm">Artikel I, onderdeel N, wordt als volgt gewijzigd:</text:p>
      <text:p text:style-name="ifm_p_mt.3.76mm_indent.0.13in_ifm">1.<text:s/>In subonderdeel 1 wordt na de aanhef een subonderdeel ingevoegd, luidende:</text:p>
      <text:p text:style-name="ifm_p_indent.0.13in_ifm">0a.  In de aanhef wordt na «eigenaar» ingevoegd «of andere rechtmatige gebruiker».</text:p>
      <text:p text:style-name="ifm_p_mt.3.76mm_indent.0.13in_ifm">2.<text:s/>Na subonderdeel 2 wordt een subonderdeel ingevoegd, luidende:</text:p>
      <text:p text:style-name="ifm_p_indent.0.13in_ifm">2a.  In het vierde lid wordt na «eigenaar» ingevoegd «of andere rechtmatige gebruiker».</text:p>
      <text:p text:style-name="ifm_p_mt.3.76mm_indent.0.13in_ifm">3.<text:s/>In subonderdeel 3 wordt na «wordt» ingevoegd «na «eigenaar» ingevoegd «of andere rechtmatige gebruiker», wordt».</text:p>
      <text:p text:style-name="ifm_p_mt.3.76mm_indent.0.13in_ifm">4.<text:s/>In subonderdeel 4 vervalt, onder vervanging van de puntkomma in onderdeel b door een punt, het voorgestelde zesde lid, onderdeel c.</text:p>
      <text:h text:style-name="ifm_p_font.bold_mt.5.08mm_page.keep-with-next_ifm" text:outline-level="2">Toelichting</text:h>
      <text:p text:style-name="ifm_p_mt.4.23mm_indent.0.13in_ifm">Dit amendement regelt dat de Subsidieregeling Mijnbouwschade Groningen bij de Raad voor Rechtsbijstand niet langer uitsluitend toegankelijk is voor eigenaren van gebouwen, maar ook wordt opengesteld voor huurders. Het betreft zowel huurders van woningen als ondernemers die het pand waarin zij hun bedrijf uitoefenen huren.</text:p>
      <text:p text:style-name="ifm_p_indent.0.13in_ifm">In de huidige regeling kunnen alleen eigenaren kosteloos gebruikmaken van zowel juridische bijstand als technisch en financieel advies bij schadeafhandeling en versterking. Dit leidt tot een ongerechtvaardigd onderscheid, omdat huurders en huurders-ondernemers rechtstreeks worden geconfronteerd met de gevolgen van mijnbouwschade en versterkingsmaatregelen. Deze mensen zijn dan afhankelijk van besluiten van de eigenaar en van de Nationaal Coördinator Groningen. Juist in deze situaties is toegang tot onafhankelijke juridische bijstand of bemiddeling en technisch en financieel advies noodzakelijk om de belangen van huurders adequaat te kunnen behartigen.</text:p>
      <text:p text:style-name="ifm_p_indent.0.13in_ifm">Met dit amendement wordt beoogd dat alle direct getroffenen van mijnbouwschade en versterking toegang krijgen tot bijstand, bemiddeling en advies, ongeacht de eigendomssituatie. Daarmee wordt de rechtsbescherming versterkt en wordt een ongerechtvaardigd onderscheid tussen eigenaren en huurders opgehev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22<text:tab/><text:page-number text:select-page="current"/></text:p>
      </style:footer>
    </style:master-page>
    <style:master-page xmlns:sdu-fn="http://schema.sdu.nl/2011/07/functions" style:name="Landscape" style:page-layout-name="landscape-margin-text">
      <style:footer>
        <text:p text:style-name="footer">Tweede Kamer, vergaderjaar 2025-2026, 36 83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Amendement van het lid Beckerman ter vervanging van nr. 11 over het ook aan huurders bieden van de vergoeding voor juridische bijstand</dc:title>
    <meta:user-defined meta:name="OVERHEIDop.ParlID/DC.identifier">kst-36836-22</meta:user-defined>
    <meta:user-defined meta:name="OVERHEIDop.ondernummer">22</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het lid Beckerman ter vervanging van nr. 11 over het ook aan huurders bieden van de vergoeding voor juridische bijstand</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Amendement van het lid Beckerman ter vervanging van nr. 11 over het ook aan huurders bieden van de vergoeding voor juridische 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