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1
      <text:tab/>AMENDEMENT VAN HET LID BUSHOFF TER VERVANGING VAN DAT GEDRUKT ONDER NR. 18<text:note text:id="ID-1256893-d41e83"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7 april 2026</text:p>
      <text:p text:style-name="ifm_p_mt.3.76mm_indent.0.13in_ifm">De ondergetekende stelt het volgende amendement voor:</text:p>
      <text:p text:style-name="ifm_p_mt.3.76mm_indent.0.13in_ifm">In artikel I, onderdeel O, wordt aan het voorgestelde artikel 13r, tweede lid, onder vervanging van de punt aan het slot van onderdeel e door een puntkomma, een onderdeel toegevoegd, luidende:</text:p>
      <text:p text:style-name="ifm_p_indent.0.13in_ifm">f.  een analyse in hoeverre de uitoefening van de taken en bevoegdheden, bedoeld in de onderdelen d en e, heeft bijgedragen aan het op een gelijkwaardige wijze behandelen van gedupeerden.</text:p>
      <text:h text:style-name="ifm_p_font.bold_mt.5.08mm_page.keep-with-next_ifm" text:outline-level="2">Toelichting</text:h>
      <text:p text:style-name="ifm_p_mt.4.23mm_indent.0.13in_ifm">Een terugkomend probleem in de schadeafhandeling, versterking en verduurzaming is de toenemende ongelijkheid tussen gedupeerden. Dit wordt door de Commissie van Geel ook wel «onaanvaardbare verschillen» genoemd. Het gaat om zichtbare en onzichtbare verschillen tussen straten, wijken en dorpen; tussen buren, families en vrienden. Deze leiden tot gevoelens van ongelijkheid en spanningen in gemeenschappen, en ondermijnen het vertrouwen in de overheid en de uitvoering van het beleid. De indiener beoogt met dit amendement de gevolgen voor ongelijkheid tussen gedupeerden als onderwerp op te nemen in de Staat van Groningen en Noord-Drenthe. Hiermee wordt voorzien in een systematische beoordeling van de impact van de schadeafhandeling en versterking op ongelijkheid, die momenteel nog onvoldoende deel uitmaakt van de Staat van Groningen en Noord-Drenthe, waar wel reeds de resultaten en effecten van verschillende maatregelen in beeld worden gebracht.</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1<text:tab/><text:page-number text:select-page="current"/></text:p>
      </style:footer>
    </style:master-page>
    <style:master-page xmlns:sdu-fn="http://schema.sdu.nl/2011/07/functions" style:name="Landscape" style:page-layout-name="landscape-margin-text">
      <style:footer>
        <text:p text:style-name="footer">Tweede Kamer, vergaderjaar 2025-2026, 36 83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Amendement van het lid Bushoff ter vervanging van nr. 18 over het in de Staat van Groningen opnemen van de systematische beoordeling van de impact van de getroffen maatregelen</dc:title>
    <meta:user-defined meta:name="OVERHEIDop.ParlID/DC.identifier">kst-36836-21</meta:user-defined>
    <meta:user-defined meta:name="OVERHEIDop.ondernummer">21</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ushoff ter vervanging van nr. 18 over het in de Staat van Groningen opnemen van de systematische beoordeling van de impact van de getroffen maatregele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Amendement van het lid Bushoff ter vervanging van nr. 18 over het in de Staat van Groningen opnemen van de systematische beoordeling van de impact van de getroffe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