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0
      <text:tab/>AMENDEMENT VAN HET LID BUSHOFF TER VERVANGING VAN DAT GEDRUKT ONDER NR.15<text:note text:id="ID-1256892-d41e83"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7 april 2026</text:p>
      <text:p text:style-name="ifm_p_mt.3.76mm_indent.0.13in_ifm">De ondergetekende stelt het volgende amendement voor:</text:p>
      <text:p text:style-name="ifm_p_mt.3.76mm_indent.0.13in_ifm">Artikel I, onderdeel B, subonderdeel 4,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14.  De voordracht voor een krachtens het derde lid, onderdeel c,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egt een lichte voorhangprocedure toe ten behoeve van de algemene maatregel van bestuur zoals die is voorzien in het voorgestelde artikel 2, derde lid c, van de Tijdelijke wet Groningen. De grens voor de maatregel daadwerkelijk herstel van het Instituut Mijnbouwschade Groningen is vastgesteld op maximaal € 60.000 per schadegeval. Per algemene maatregel van bestuur kan dit bedrag naar boven en naar beneden worden bijgesteld. Het naar beneden bijstellen van dit maximumbedrag heeft veel impact op gedupeerden uit het aardebevingsgebied. De indiener stelt daarom voor om wijzigingen van dit bedrag voor te leggen aan beide Kamers, zodat de invloed van het parlement wordt vergroot.</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0<text:tab/><text:page-number text:select-page="current"/></text:p>
      </style:footer>
    </style:master-page>
    <style:master-page xmlns:sdu-fn="http://schema.sdu.nl/2011/07/functions" style:name="Landscape" style:page-layout-name="landscape-margin-text">
      <style:footer>
        <text:p text:style-name="footer">Tweede Kamer, vergaderjaar 2025-2026, 36 8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het lid Bushoff ter vervanging van nr. 15 over een voorhangbepaling bij wijzigingen van het het maximumbedrag voor veronderstelde schade</dc:title>
    <meta:user-defined meta:name="OVERHEIDop.ParlID/DC.identifier">kst-36836-20</meta:user-defined>
    <meta:user-defined meta:name="OVERHEIDop.ondernummer">20</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ushoff ter vervanging van nr. 15 over een voorhangbepaling bij wijzigingen van het het maximumbedrag voor veronderstelde schade</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het lid Bushoff ter vervanging van nr. 15 over een voorhangbepaling bij wijzigingen van het het maximumbedrag voor verondersteld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