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19
      <text:tab/>AMENDEMENT VAN HET LID BUSHOFF</text:h>
      <text:p text:style-name="ifm_p_ifm">Ontvangen 1 april 2026</text:p>
      <text:p text:style-name="ifm_p_mt.3.76mm_indent.0.13in_ifm">De ondergetekende stelt het volgende amendement voor:</text:p>
      <text:p text:style-name="ifm_p_mt.3.76mm_indent.0.13in_ifm">Na artikel I, onderdeel Q, wordt een onderdeel ingevoegd, luidende:</text:p>
      <text:p text:style-name="ifm_p_mt.3.76mm_indent.no_ifm">Qa</text:p>
      <text:p text:style-name="ifm_p_mt.3.76mm_indent.0.13in_ifm">Na artikel 15a wordt een artikel ingevoegd, luidende:</text:p>
      <text:h text:style-name="ifm_p_font.bold_mt.5.08mm_page.keep-with-next_ifm" text:outline-level="2">Artikel<text:s/>15aa</text:h>
      <text:p text:style-name="ifm_p_mt.4.23mm_indent.0.13in_ifm">1.  In aanvulling op de uitkering, bedoeld in artikel 15a, tweede lid, kan Onze Minister een uitkering verstrekken aan de gemeenten, genoemd in dat lid, ten behoeve van de afhandeling van schade, verduurzaming van woningen en andere compensatie.</text:p>
      <text:p text:style-name="ifm_p_indent.0.13in_ifm">2.  Onze Minister draagt er zorg voor dat de hoogte van de uitkering, bedoeld in artikel 15a, tweede lid, en de uitkering, bedoeld in het eerste lid, voldoende is om te waarborgen dat de afhandeling van de schade, de versterking van de gebouwen, verduurzaming en andere compensatie in batch 1.588 ten minste kan plaatsvinden onder dezelfde voorwaarden en met dezelfde regelingen als die gelden voor andere woningen die hier op grond van deze wet recht op hebben.</text:p>
      <text:h text:style-name="ifm_p_font.bold_mt.5.08mm_page.keep-with-next_ifm" text:outline-level="2">Toelichting</text:h>
      <text:p text:style-name="ifm_p_mt.4.23mm_indent.0.13in_ifm">Dit amendement beoogt ertoe wettelijk te waarborgen dat batch 1.588 onder dezelfde voorwaarden aanspraak kan maken op afhandeling van schade, de versterking van gebouwen, verduurzaming en overige compensatiemaatregelen als woningen die binnen de reguliere versterkingsoperatie vallen. Batch 1.588 betreft een versterkingsproject van 1.588 woningen in de gemeenten Eemsdelta, Groningen en Midden-Groningen, dat wordt uitgevoerd onder regie van de gemeenten en gefinancierd via een specifieke subsidieregeling.</text:p>
      <text:p text:style-name="ifm_p_indent.0.13in_ifm">Hoewel deze woningen vanwege deze constructie buiten het reguliere versterkingsproces onder de TwG vallen, hebben zij te maken met vergelijkbare problematiek als woningen binnen die reguliere operatie. Hierdoor bestaat het risico dat bewoners van batch 1.588 geen toegang hebben tot dezelfde regelingen, bijvoorbeeld op het gebied van compensatie voor langdurige wachttijden.</text:p>
      <text:p text:style-name="ifm_p_indent.0.13in_ifm">Dit amendement beoogt dit verschil weg te nemen door te borgen dat de afhandeling van schade, de versterking van gebouwen, verduurzaming en overige compensatie binnen batch 1.588 ten minste plaatsvindt onder dezelfde voorwaarden en met dezelfde regelingen als voor andere woningen die op grond van deze wet recht hebben op dergelijke voorzieningen.</text:p>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19<text:tab/><text:page-number text:select-page="current"/></text:p>
      </style:footer>
    </style:master-page>
    <style:master-page xmlns:sdu-fn="http://schema.sdu.nl/2011/07/functions" style:name="Landscape" style:page-layout-name="landscape-margin-text">
      <style:footer>
        <text:p text:style-name="footer">Tweede Kamer, vergaderjaar 2025-2026, 36 83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Amendement van het lid Bushoff over een gelijkwaardige behandeling voor woningen in batch 1588 inzake versterking, afhandeling schade, verduurzaming en compensatie</dc:title>
    <meta:user-defined meta:name="OVERHEIDop.ParlID/DC.identifier">kst-36836-19</meta:user-defined>
    <meta:user-defined meta:name="OVERHEIDop.ondernummer">19</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Amendement van het lid Bushoff over een gelijkwaardige behandeling voor woningen in batch 1588 inzake versterking, afhandeling schade, verduurzaming en compensatie</meta:user-defined>
    <meta:user-defined meta:name="OVERHEIDop.indiener">T.J. Bushoff</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e Tijdelijke wet Groningen en de Mijnbouwwet in verband met de uitvoering van diverse maatregelen uit de kabinetsreactie op het rapport van de parlementaire enquêtecommissie aardgaswinning Groningen; Amendement; Amendement van het lid Bushoff over een gelijkwaardige behandeling voor woningen in batch 1588 inzake versterking, afhandeling schade, verduurzaming en compen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