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8
      <text:tab/>AMENDEMENT VAN HET LID BUSHOFF</text:h>
      <text:p text:style-name="ifm_p_ifm">Ontvangen 1 april 2026</text:p>
      <text:p text:style-name="ifm_p_mt.3.76mm_indent.0.13in_ifm">De ondergetekende stelt het volgende amendement voor:</text:p>
      <text:p text:style-name="ifm_p_mt.3.76mm_indent.0.13in_ifm">In artikel I, onderdeel O, wordt aan het voorgestelde artikel 13r, tweede lid, onder vervanging van de punt aan het slot van onderdeel e door een puntkomma, een onderdeel toegevoegd, luidende:</text:p>
      <text:p text:style-name="ifm_p_indent.0.13in_ifm">f.  een analyse in hoeverre de uitoefening van de taken en bevoegdheden, bedoeld in de onderdelen d en e, heeft bijgedragen aan het op een gelijkwaardige wijze behandelen van gedupeerden.</text:p>
      <text:h text:style-name="ifm_p_font.bold_mt.5.08mm_page.keep-with-next_ifm" text:outline-level="2">Toelichting</text:h>
      <text:p text:style-name="ifm_p_mt.4.23mm_indent.0.13in_ifm">Een terugkomend probleem in de schadeafhandeling, versterking en verduurzaming is de toenemende ongelijkheid tussen gedupeerden. Dit wordt door de Commissie van Geel ook wel «onaanvaardbare verschillen» genoemd. Het gaat om zichtbare en onzichtbare verschillen tussen straten, wijken en dorpen; tussen buren, families en vrienden. Deze leiden tot gevoelens van ongelijkheid, spanningen in gemeenschappen en ondermijnen het vertrouwen in de overheid en de uitvoering van het beleid. De indiener beoogt met dit amendement de gevolgen voor ongelijkheid tussen gedupeerden op te nemen in de Staat van Groningen. Hiermee wordt voorzien in een systematische beoordeling van de impact op ongelijkheid, die momenteel nog onvoldoende onderdeel uitmaakt van de Staat van Groningen, waar wel reeds de resultaten en effecten van verschillende maatregelen in beeld worden gebracht.</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8<text:tab/><text:page-number text:select-page="current"/></text:p>
      </style:footer>
    </style:master-page>
    <style:master-page xmlns:sdu-fn="http://schema.sdu.nl/2011/07/functions" style:name="Landscape" style:page-layout-name="landscape-margin-text">
      <style:footer>
        <text:p text:style-name="footer">Tweede Kamer, vergaderjaar 2025-2026, 36 8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ushoff over het in de Staat van Groningen opnemen van de systematische beoordeling van de impact van de getroffen maatregelen</dc:title>
    <meta:user-defined meta:name="OVERHEIDop.ParlID/DC.identifier">kst-36836-18</meta:user-defined>
    <meta:user-defined meta:name="OVERHEIDop.ondernummer">18</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ushoff over het in de Staat van Groningen opnemen van de systematische beoordeling van de impact van de getroffen maatregele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ushoff over het in de Staat van Groningen opnemen van de systematische beoordeling van de impact van de getroffe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