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5<text:tab/>AMENDEMENT VAN HET LID BUSHOFF</text:h>
      <text:p text:style-name="ifm_p_ifm">Ontvangen 1 april 2026</text:p>
      <text:p text:style-name="ifm_p_mt.3.76mm_indent.0.13in_ifm">De ondergetekende stelt het volgende amendement voor:</text:p>
      <text:p text:style-name="ifm_p_mt.3.76mm_indent.0.13in_ifm">Artikel I, onderdeel B, subonderdeel 4,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14.  De voordracht voor een krachtens het derde lid, onderdeel c,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voegt een lichte voorhangprocedure toe aan het voorgestelde artikel 2, derde lid c van het wetsvoorstel Wijziging van de Tijdelijke wet Groningen en de Mijnbouwwet in verband met de uitvoering van diverse maatregelen uit de kabinetsreactie op het rapport van de parlementaire enquêtecommissie aardgaswinning Groningen. De grens voor de maatregel daadwerkelijk herstel van het Instituut Mijnbouwschade is vastgesteld op maximaal € 60.000 per schadegeval. Per algemene maatregel van bestuur kan dit bedrag naar boven en naar beneden worden bijgesteld. Het naar beneden bijstellen van dit maximumbedrag heeft veel impact op gedupeerden uit het aardebevingsgebied. De indiener stelt daarom voor om wijzigingen van dit bedrag voor te leggen aan beide Kamers, zodat de invloed van het parlement wordt vergroot.</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5<text:tab/><text:page-number text:select-page="current"/></text:p>
      </style:footer>
    </style:master-page>
    <style:master-page xmlns:sdu-fn="http://schema.sdu.nl/2011/07/functions" style:name="Landscape" style:page-layout-name="landscape-margin-text">
      <style:footer>
        <text:p text:style-name="footer">Tweede Kamer, vergaderjaar 2025-2026, 36 8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ushoff over een voorhangbepaling bij wijzigingen van het het maximumbedrag voor veronderstelde schade</dc:title>
    <meta:user-defined meta:name="OVERHEIDop.ParlID/DC.identifier">kst-36836-15</meta:user-defined>
    <meta:user-defined meta:name="OVERHEIDop.ondernummer">15</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ushoff over een voorhangbepaling bij wijzigingen van het het maximumbedrag voor veronderstelde schade</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ushoff over een voorhangbepaling bij wijzigingen van het het maximumbedrag voor verondersteld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