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4<text:tab/>AMENDEMENT VAN HET LID BUSHOFF</text:h>
      <text:p text:style-name="ifm_p_ifm">Ontvangen 1 april 2026</text:p>
      <text:p text:style-name="ifm_p_mt.3.76mm_indent.0.13in_ifm">De ondergetekende stelt het volgende amendement voor:</text:p>
      <text:p text:style-name="ifm_p_mt.3.76mm_indent.0.13in_ifm">In artikel I, onderdeel O, wordt het voorgestelde artikel 13q als volgt gewijzigd:</text:p>
      <text:p text:style-name="ifm_p_mt.3.76mm_indent.0.13in_ifm">1.<text:s/>In het eerste lid wordt «in overleg met» vervangen door «in op overeenstemming gericht overleg met»</text:p>
      <text:p text:style-name="ifm_p_mt.3.76mm_indent.0.13in_ifm">2.<text:s/>Na het eerste lid wordt een lid ingevoegd, luidende:</text:p>
      <text:p text:style-name="ifm_p_mt.3.76mm_indent.0.13in_ifm">1a.  Onze Minister kan in overeenstemming met Onze Ministers die het mede aangaat afwijken van hetgeen voortvloeit uit het overleg, bedoeld in het eerste lid, aanhef. Onze Minister doet van deze afwijking en de redenen die daaraan ten grondslag liggen mededeling aan beide Kamers der Staten-Generaal.</text:p>
      <text:h text:style-name="ifm_p_font.bold_mt.5.08mm_page.keep-with-next_ifm" text:outline-level="2">Toelichting</text:h>
      <text:p text:style-name="ifm_p_mt.4.23mm_indent.0.13in_ifm">Dit amendement beoogt de positie van decentrale overheden binnen het wetsvoorstel te versterken. In het huidige wetsvoorstel wordt de Minister verplicht om het uitvoeringsprogramma Rijk in overleg met decentrale overheden vast te stellen. De indiener is van oordeel dat deze formulering onvoldoende waarborg biedt voor een meer gelijkwaardige betrokkenheid van decentrale overheden. Daarom beoogt de indiener vast te leggen dat het uitvoeringsprogramma Rijk door het Rijk wordt vastgesteld «in op overeenstemming gericht overleg» met decentrale overheden, in plaats van slechts «in overleg met». Met deze aanpassing wordt benadrukt dat het streven moet zijn om tot gezamenlijke afspraken te komen en dat de inbreng van decentrale overheden zwaarder weegt in de totstandkoming van het uitvoeringsprogramma. Indien de Minister voornemens is af te wijken van de uitkomsten van dit overleg, of indien geen overeenstemming wordt bereikt, wordt de Minister verplicht dit gemotiveerd toe te lichten aan beide Kamers der Staten-Generaal.</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4<text:tab/><text:page-number text:select-page="current"/></text:p>
      </style:footer>
    </style:master-page>
    <style:master-page xmlns:sdu-fn="http://schema.sdu.nl/2011/07/functions" style:name="Landscape" style:page-layout-name="landscape-margin-text">
      <style:footer>
        <text:p text:style-name="footer">Tweede Kamer, vergaderjaar 2025-2026, 36 8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ushoff over het waarborgen dat het overleg met de gemeente op overeenstemming is gericht, waarbij afwijking alleen gemotiveerd kan plaatsvinden</dc:title>
    <meta:user-defined meta:name="OVERHEIDop.ParlID/DC.identifier">kst-36836-14</meta:user-defined>
    <meta:user-defined meta:name="OVERHEIDop.ondernummer">14</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ushoff over het waarborgen dat het overleg met de gemeente op overeenstemming is gericht, waarbij afwijking alleen gemotiveerd kan plaatsvinde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ushoff over het waarborgen dat het overleg met de gemeente op overeenstemming is gericht, waarbij afwijking alleen gemotiveerd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