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2<text:tab/>AMENDEMENT VAN HET LID BECKERMAN</text:h>
      <text:p text:style-name="ifm_p_ifm">Ontvangen 31 maart 2026</text:p>
      <text:p text:style-name="ifm_p_mt.3.76mm_indent.0.13in_ifm">De ondergetekende stelt het volgende amendement voor:</text:p>
      <text:h text:style-name="ifm_p_mt.5.08mm_ifm" text:outline-level="2">I</text:h>
      <text:p text:style-name="ifm_p_mt.3.76mm_indent.0.13in_ifm">In artikel I, onderdeel O, wordt in het voorgestelde opschrift van hoofdstuk 5b «Zorgplichten» vervangen door «Nakoming afspraken».</text:p>
      <text:h text:style-name="ifm_p_mt.5.08mm_ifm" text:outline-level="2">II</text:h>
      <text:p text:style-name="ifm_p_mt.3.76mm_indent.0.13in_ifm">In artikel I, onderdeel O, wordt het voorgestelde artikel 13o als volgt gewijzigd:</text:p>
      <text:p text:style-name="ifm_p_mt.3.76mm_indent.0.13in_ifm">1.<text:s/>In het opschrift wordt «Zorgplicht» vervangen door «Afspraken»</text:p>
      <text:p text:style-name="ifm_p_mt.3.76mm_indent.0.13in_ifm">2.<text:s/>Voor de tekst wordt de aanduiding «1.» geplaatst.</text:p>
      <text:p text:style-name="ifm_p_mt.3.76mm_indent.0.13in_ifm">3.<text:s/>Er wordt een lid toegevoegd, luidende:</text:p>
      <text:p text:style-name="ifm_p_mt.3.76mm_indent.0.13in_ifm">2.  De zorg voor de ontwikkeling van de brede welvaart in de gemeenten bedoeld in het eerste lid houdt in dat Onze Minister meetbare en concrete resultaten garandeert.</text:p>
      <text:h text:style-name="ifm_p_mt.5.08mm_ifm" text:outline-level="2">III</text:h>
      <text:p text:style-name="ifm_p_mt.3.76mm_indent.0.13in_ifm">In artikel I, onderdeel O, wordt het voorgestelde artikel 13p als volgt gewijzigd:</text:p>
      <text:p text:style-name="ifm_p_mt.3.76mm_indent.0.13in_ifm">1.<text:s/>In het opschrift wordt «Zorgplicht» vervangen door «Afspraken»</text:p>
      <text:p text:style-name="ifm_p_mt.3.76mm_indent.0.13in_ifm">2.<text:s/>Voor de tekst wordt de aanduiding «1.» geplaatst.</text:p>
      <text:p text:style-name="ifm_p_mt.3.76mm_indent.0.13in_ifm">3.<text:s/>Er wordt een lid toegevoegd, luidende:</text:p>
      <text:p text:style-name="ifm_p_mt.3.76mm_indent.0.13in_ifm">2.  De zorg voor de bevordering van de verduurzaming in de gemeenten bedoeld in het eerste lid houdt in dat Onze Minister meetbare en concrete resultaten garandeert.</text:p>
      <text:h text:style-name="ifm_p_mt.5.08mm_ifm" text:outline-level="2">IV</text:h>
      <text:p text:style-name="ifm_p_mt.3.76mm_indent.0.13in_ifm">In artikel I, onderdeel O, wordt het voorgestelde artikel 13q als volgt gewijzigd:</text:p>
      <text:p text:style-name="ifm_p_mt.3.76mm_indent.0.13in_ifm">1.<text:s/>Het eerste lid wordt als volgt gewijzigd:</text:p>
      <text:p text:style-name="ifm_p_mt.3.76mm_indent.0.13in_ifm">a.<text:s/>In de aanhef wordt «de zorgplichten voor» vervangen door «de nakoming van de afspraken over» en wordt na «teneinde» ingevoegd «te garanderen dat».</text:p>
      <text:p text:style-name="ifm_p_mt.3.76mm_indent.0.13in_ifm">b.<text:s/>In onderdeel a wordt «13o» vervangen door «13o, eerste lid» en wordt «te brengen» vervangen door «ligt».</text:p>
      <text:p text:style-name="ifm_p_mt.3.76mm_indent.0.13in_ifm">c.<text:s/>In onderdeel b wordt «13p» vervangen door «13p, eerste lid» en wordt «te maken» vervangen door «zijn».</text:p>
      <text:p text:style-name="ifm_p_mt.3.76mm_indent.0.13in_ifm">2.<text:s/>In het derde lid wordt na «het tweede lid,» ingevoegd «met inachtneming van de artikelen 13o, tweede lid, en 13p, tweede lid,» en wordt «13o en 13p» vervangen door «13o, eerste lid, en 13 p, eerste lid».</text:p>
      <text:h text:style-name="ifm_p_mt.5.08mm_ifm" text:outline-level="2">V</text:h>
      <text:p text:style-name="ifm_p_mt.3.76mm_indent.0.13in_ifm">In artikel I, onderdeel O, wordt in het voorgestelde artikel 13s, tweede lid, «13o en 13p» vervangen door «13o, eerste lid, en 13p, eerste lid».</text:p>
      <text:h text:style-name="ifm_p_font.bold_mt.5.08mm_page.keep-with-next_ifm" text:outline-level="2">Toelichting</text:h>
      <text:p text:style-name="ifm_p_mt.4.23mm_indent.0.13in_ifm">Dit amendement vervangt de in het wetsvoorstel opgenomen zorgplichten voor brede welvaart en verduurzaming door een resultaatplicht.</text:p>
      <text:p text:style-name="ifm_p_indent.0.13in_ifm">Indiener is van oordeel dat het wettelijk kader voor de generatielange aanpak maximale duidelijkheid moet bieden over de verplichtingen van het Rijk. De inwoners van Groningen en Noord-Drenthe zijn decennialang geconfronteerd met schade, onzekerheid en trage besluitvorming. Tegen deze achtergrond is een inspanningsverplichting in de vorm van een zorgplicht onvoldoende. Om daadwerkelijk recht te doen aan de ereschuld die de Staat volgens de parlementaire enquête heeft opgebouwd, moet in de wet worden vastgelegd dat het Rijk concrete resultaten moet realiseren.</text:p>
      <text:p text:style-name="ifm_p_indent.0.13in_ifm">Daarom vervangt dit amendement de bestaande zorgplichten door een resultaatplicht. Daarmee wordt expliciet vastgelegd dat het Rijk verantwoordelijk is voor het realiseren van meetbare en concrete resultaten op het gebied van brede welvaart en verduurzaming in het aardbevingsgebied. Hiermee wordt de rechtszekerheid voor inwoners versterkt en wordt het Rijk beter aanspreekbaar op de uitvoering van de generatielange aanpak voor Groningen en Noord-Drenth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2<text:tab/><text:page-number text:select-page="current"/></text:p>
      </style:footer>
    </style:master-page>
    <style:master-page xmlns:sdu-fn="http://schema.sdu.nl/2011/07/functions" style:name="Landscape" style:page-layout-name="landscape-margin-text">
      <style:footer>
        <text:p text:style-name="footer">Tweede Kamer, vergaderjaar 2025-2026, 36 8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eckerman over het vervangen van de zorgplichten in resultaatsverplichtingen</dc:title>
    <meta:user-defined meta:name="OVERHEIDop.ParlID/DC.identifier">kst-36836-12</meta:user-defined>
    <meta:user-defined meta:name="OVERHEIDop.ondernummer">12</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over het vervangen van de zorgplichten in resultaatsverplichtingen</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eckerman over het vervangen van de zorgplichten in resultaats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