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
      <text:tab/>KONINKLIJKE BOODSCHAP</text:h>
      <text:p text:style-name="ifm_p_mt.3.76mm_indent.0.13in_ifm">Aan de Tweede Kamer der Staten-Generaal</text:p>
      <text:p text:style-name="ifm_p_mt.3.76mm_indent.0.13in_ifm">	Wij bieden U hiernevens ter overweging aan een voorstel van wet tot wijziging van de Tijdelijke wet Groningen en de Mijnbouwwet in verband met de uitvoering van diverse maatregelen uit de kabinetsreactie op het rapport van de parlementaire enquêtecommissie aardgaswinning Groningen.</text:p>
      <text:p text:style-name="ifm_p_indent.0.13in_ifm">De memorie van toelichting, die het wetsvoorstel vergezelt, bevat de gronden waarop het rust.</text:p>
      <text:p text:style-name="ifm_p_indent.0.13in_ifm">En hiermede bevelen Wij U in Godes heilige bescherming.
</text:p>
      <text:p text:style-name="ifm_p_mt.5.08mm_indent.0.13in_ifm">’s-Gravenhage, 9 okto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text:tab/><text:page-number text:select-page="current"/></text:p>
      </style:footer>
    </style:master-page>
    <style:master-page xmlns:sdu-fn="http://schema.sdu.nl/2011/07/functions" style:name="Landscape" style:page-layout-name="landscape-margin-text">
      <style:footer>
        <text:p text:style-name="footer">Tweede Kamer, vergaderjaar 2025-2026, 36 8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Koninklijke boodschap; Koninklijke boodschap</dc:title>
    <meta:user-defined meta:name="OVERHEIDop.ParlID/DC.identifier">kst-36836-1</meta:user-defined>
    <meta:user-defined meta:name="OVERHEIDop.ondernummer">1</meta:user-defined>
    <meta:user-defined meta:name="DCTERMS.W3CDTF/DCTERMS.available">2025-10-20</meta:user-defined>
    <meta:user-defined meta:name="OVERHEIDop.KamerstukTypen/DC.type">Koninklijke boodschap</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S.T.M. Hermans</meta:user-defined>
    <meta:user-defined meta:name="OVERHEIDop.indiener">F. Rijkaart</meta:user-defined>
    <meta:user-defined meta:name="OVERHEIDop.indiener">E. van Marum</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Tijdelijke wet Groningen en de Mijnbouwwet in verband met de uitvoering van diverse maatregelen uit de kabinetsreactie op het rapport van de parlementaire enquêtecommissie aardgaswinning Gron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