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3-B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3<text:tab/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</text:h>
      <text:h text:style-name="ifm_p_font.bold_size.9.06pt_mt.18.8mm_indent.-58.5mm_ifm" text:outline-level="1">
         B
      <text:tab/>VERSLAG VAN DE VASTE COMMISSIE VOOR FINANCIËN<text:note text:id="ID-1238874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 (voorzitter), Baumgarten (JA21), Beukering (Fractie-Beukering), Bovens (CDA), Crone (GroenLinks-PvdA), Van der Goot (OPNL), Van Gurp (GroenLinks-PvdA), Hartog (Volt), Holterhues (ChristenUnie), Karimi (GroenLinks-PvdA), Koffeman (PvdD), Kroon (BBB) (ondervoorzitter), Van der Linden (VVD), Martens (GroenLinks-PvdA), Moonen (D66), Van den Oetelaar (FVD), Van Rooijen (50PLUS), Rosenmöller (GroenLinks-PvdA), Van de Sanden (Fractie-Van de Sanden), Schalk (SGP), Van Strien (PVV), Visseren-Hamakers (Fractie-Visseren-Hamakers), Vogels (VVD), Walenkamp (Fractie-Walenkamp), Van Wijk (BBB)</text:p></text:note-body></text:note>
      </text:h>
      <text:p text:style-name="ifm_p_ifm">Vastgesteld 10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3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3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; Blanco verslag</dc:title>
    <meta:user-defined meta:name="OVERHEIDop.ParlID/DC.identifier">kst-36833-B</meta:user-defined>
    <meta:user-defined meta:name="OVERHEIDop.ondernummer">B</meta:user-defined>
    <meta:user-defined meta:name="DCTERMS.W3CDTF/DCTERMS.available">2026-03-11</meta:user-defined>
    <meta:user-defined meta:name="OVERHEIDop.KamerstukTypen/DC.type">Verslag</meta:user-defined>
    <meta:user-defined meta:name="DCTERMS.W3CDTF/OVERHEIDop.datumVergadering"/>
    <meta:user-defined meta:name="OVERHEIDop.dossiernummer">368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6-03-10</meta:user-defined>
    <meta:user-defined meta:name="OVERHEIDop.dossiertitel">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</meta:user-defined>
    <meta:user-defined meta:name="OVERHEIDop.versieInformatie"/>
  </office:meta>
</office:document-meta>
</file>