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33-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3<text:tab/>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text:h>
      <text:h text:style-name="ifm_p_font.bold_size.9.06pt_mt.18.8mm_indent.-58.5mm_ifm" text:outline-level="1">
         A<text:tab/>GEWIJZIGD VOORSTEL VAN WET</text:h>
      <text:p text:style-name="ifm_p_ifm">26 februar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Richtlijn (EU) 2024/927 van het Europees Parlement en de Raad van 13 maart 2024 tot wijziging van de Richtlijnen 2011/61/EU en 2009/65/EG wat betreft delegatieregelingen, liquiditeitsrisicobeheer, toezichtrapportage, verlening van bewaar- en bewaarnemingsdiensten en leninginitiëring door alternatieve beleggingsfond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als volgt gewijzigd:</text:p>
      <text:p text:style-name="ifm_p_mt.3.76mm_indent.no_ifm">A</text:p>
      <text:p text:style-name="ifm_p_mt.3.76mm_indent.0.13in_ifm">In artikel 1:1 worden in de alfabetische rangschikking drie definities ingevoegd, luidende:</text:p>
      <text:p text:style-name="ifm_p_indent.0.13in_ifm"> <text:span text:style-name="ifm_span_font.italic_ifm">initiëren van leningen:</text:span> het verstrekken van een lening:</text:p>
      <text:p text:style-name="ifm_p_indent.0.13in_ifm">a.  rechtstreeks door een beleggingsinstelling als oorspronkelijke verstrekker van de lening; of</text:p>
      <text:p text:style-name="ifm_p_indent.0.13in_ifm">b.  indirect via een derde of voor een bijzonder doel opgerichte entiteit die een lening verstrekt voor of namens de beleggingsinstelling of de beheerder van de beleggingsinstelling met betrekking tot de beleggingsinstelling, waarbij de beleggingsinstelling of de beheerder betrokken is bij het structureren van de lening of het definiëren of overeenkomen van de kenmerken van de lening alvorens blootstelling aan de lening te verkrijgen;</text:p>
      <text:p text:style-name="ifm_p_indent.0.13in_ifm"> <text:span text:style-name="ifm_span_font.italic_ifm">leninginitiërende beleggingsinstelling:</text:span> een beleggingsinstelling waarvan de beleggingsstrategie voornamelijk bestaat uit het verstrekken van leningen of waarvan de verstrekte leningen een notionele waarde hebben die ten minste vijftig procent van de intrinsieke waarde van de beleggingsinstelling vertegenwoordigt;</text:p>
      <text:p text:style-name="ifm_p_indent.0.13in_ifm"> <text:span text:style-name="ifm_span_font.italic_ifm">vierde anti-witwasrichtlijn:</text:sp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 van het Europees Parlement en de Raad en Richtlijn 2006/70/EG van de Commissie;</text:p>
      <text:p text:style-name="ifm_p_mt.3.76mm_indent.no_ifm">B</text:p>
      <text:p text:style-name="ifm_p_mt.3.76mm_indent.0.13in_ifm">Artikel 1:13b wordt als volgt gewijzigd:</text:p>
      <text:p text:style-name="ifm_p_mt.3.76mm_indent.0.13in_ifm">1.<text:s/>Het eerste lid wordt als volgt gewijzigd:</text:p>
      <text:p text:style-name="ifm_p_mt.3.76mm_indent.0.13in_ifm">1°.<text:s/>Onderdeel b komt te luiden:</text:p>
      <text:p text:style-name="ifm_p_indent.0.13in_ifm">b.  de staat waar de beheerder is gevestigd niet is geïdentificeerd als een staat met een hoog risico overeenkomstig artikel 9, tweede lid, van de vierde anti-witwasrichtlijn;</text:p>
      <text:p text:style-name="ifm_p_mt.3.76mm_indent.0.13in_ifm">2°.<text:s/>Onder vervanging van de punt aan het slot van onderdeel c, door een puntkomma wordt een onderdeel toegevoegd, luidende:</text:p>
      <text:p text:style-name="ifm_p_indent.0.13in_ifm">d.  de staat waar de beheerder is gevestigd een overeenkomst met Nederland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p text:style-name="ifm_p_mt.3.76mm_indent.0.13in_ifm">2.<text:s/>Het vierde lid wordt als volgt gewijzigd:</text:p>
      <text:p text:style-name="ifm_p_mt.3.76mm_indent.0.13in_ifm">1°.<text:s/>Onderdeel b komt te luiden:</text:p>
      <text:p text:style-name="ifm_p_indent.0.13in_ifm">b.  de staat waar de beleggingsinstelling is gevestigd niet is geïdentificeerd als een staat met een hoog risico overeenkomstig artikel 9, tweede lid, van de vierde anti-witwasrichtlijn;</text:p>
      <text:p text:style-name="ifm_p_mt.3.76mm_indent.0.13in_ifm">2°.<text:s/>Onder vervanging van «; en» aan het slot van onderdeel c door een puntkomma en onder vervanging van de punt aan het slot van onderdeel d, door een puntkomma wordt een onderdeel toegevoegd, luidende:</text:p>
      <text:p text:style-name="ifm_p_indent.0.13in_ifm">e.  de staat waar de beleggingsinstelling is gevestigd een overeenkomst met de lidstaat waar de beheerder van de beleggingsinstelling is gevestigd en Nederland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p text:style-name="ifm_p_mt.3.76mm_indent.0.13in_ifm">3.<text:s/>In het vijfde lid wordt «derde lid, onderdeel c» vervangen door «vierde lid, onderdeel c».</text:p>
      <text:p text:style-name="ifm_p_mt.3.76mm_indent.no_ifm">C</text:p>
      <text:p text:style-name="ifm_p_mt.3.76mm_indent.0.13in_ifm">In artikel 1:19, tweede lid, wordt «artikel 2:67a, tweede lid» vervangen door «2:67a, tweede lid, onderdelen a tot en met e», wordt «artikel 2:69c, tweede lid» vervangen door «artikel 2:69c, tweede lid, onderdelen a tot en met e» en wordt na «een beheerder van een icbe» toegevoegd «voor zover het verrichten van deze activiteit of verlenen van deze dienst betrekking heeft op financiële instrumenten».</text:p>
      <text:p text:style-name="ifm_p_mt.3.76mm_indent.no_ifm">D</text:p>
      <text:p text:style-name="ifm_p_mt.3.76mm_indent.0.13in_ifm">Artikel 1:77a komt te luiden:</text:p>
      <text:h text:style-name="ifm_p_font.bold_mt.5.08mm_page.keep-with-next_ifm" text:outline-level="2">Artikel<text:s/>1:77a<text:s/></text:h>
      <text:p text:style-name="ifm_p_mt.4.23mm_indent.0.13in_ifm">1.  De Autoriteit Financiële Markten kan een Nederlandse beheerder van een beleggingsinstelling of beheerder van een icbe met zetel in Nederland in uitzonderlijke omstandigheden en na raadpleging van de beheerder, door middel van een aanwijzing verplichten om in het belang van de deelnemers de inschrijving, inkoop of terugbetaling van de rechten van deelneming op te schortenof de opschorting op te heffen indien er risico’s bestaan voor de bescherming van beleggers of de financiële stabiliteit die een dergelijke opschorting of opheffing daarvan op grond van een redelijke en evenwichtige beoordeling noodzakelijk maken.</text:p>
      <text:p text:style-name="ifm_p_indent.0.13in_ifm">2.  Indien er risico’s bestaan voor de financiële stabiliteit kan de Nederlandsche Bank een met redenen omkleed advies uitbrengen aan de Autoriteit Financiële Markten om de inschrijving, inkoop of terugbetaling van rechten van deelneming op te schorten.</text:p>
      <text:p text:style-name="ifm_p_mt.3.76mm_indent.no_ifm">E</text:p>
      <text:p text:style-name="ifm_p_mt.3.76mm_indent.0.13in_ifm">Aan artikel 2:3g wordt een lid toegevoegd, luidende:</text:p>
      <text:p text:style-name="ifm_p_mt.3.76mm_indent.0.13in_ifm">3.  Een bewaarder kan het bedrijf van bewaarder uitoefenen ten behoeve van een beleggingsinstelling gevestigd in een andere lidstaat indien is voldaan aan artikel 21, lid 5bis, van de richtlijn beheerders van alternatieve beleggingsinstellingen.</text:p>
      <text:p text:style-name="ifm_p_mt.3.76mm_indent.no_ifm">F</text:p>
      <text:p text:style-name="ifm_p_mt.3.76mm_indent.0.13in_ifm">Artikel 2:67, zesde lid, wordt als volgt gewijzigd:</text:p>
      <text:p text:style-name="ifm_p_mt.3.76mm_indent.0.13in_ifm">1.<text:s/>Onderdeel a komt te luiden:</text:p>
      <text:p text:style-name="ifm_p_indent.0.13in_ifm">a.  de staat waar de beheerder zijn zetel heeft niet is geïdentificeerd als een staat met een hoog risico overeenkomstig artikel 9, tweede lid, van de vierde anti-witwasrichtlijn;</text:p>
      <text:p text:style-name="ifm_p_mt.3.76mm_indent.0.13in_ifm">2.<text:s/>Onder vervanging van «; en» aan het slot van onderdeel b door een puntkomma en onder vervanging van de punt aan het slot van onderdeel c, door «; en» wordt een onderdeel toegevoegd, luidende:</text:p>
      <text:p text:style-name="ifm_p_indent.0.13in_ifm">d.  de staat waar de beheerder zijn zetel heeft een overeenkomst met Nederland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p text:style-name="ifm_p_mt.3.76mm_indent.no_ifm">G</text:p>
      <text:p text:style-name="ifm_p_mt.3.76mm_indent.0.13in_ifm">Artikel 2:67a wordt als volgt gewijzigd:</text:p>
      <text:p text:style-name="ifm_p_mt.3.76mm_indent.0.13in_ifm">1.<text:s/>Onder vervanging van «; en» aan het slot van onderdeel c door een puntkomma en onder vervanging van de punt aan het slot van onderdeel d, door een puntkomma, worden twee onderdelen aan het tweede lid toegevoegd, luidende:</text:p>
      <text:p text:style-name="ifm_p_indent.0.13in_ifm">e.  het beheer van benchmarks als bedoeld in de verordening financiële benchmarks; en</text:p>
      <text:p text:style-name="ifm_p_indent.0.13in_ifm">f.  het verrichten van een kredietservicingactiviteit.</text:p>
      <text:p text:style-name="ifm_p_mt.3.76mm_indent.0.13in_ifm">2.<text:s/>Het vierde lid, onderdeel b, komt te luiden:</text:p>
      <text:p text:style-name="ifm_p_indent.0.13in_ifm">b.  benchmarks te beheren die door de beheerder worden gebruikt ten behoeve van een door hem beheerde beleggingsinstelling.</text:p>
      <text:p text:style-name="ifm_p_mt.3.76mm_indent.0.13in_ifm">3.<text:s/>Er wordt een lid toegevoegd, luidende:</text:p>
      <text:p text:style-name="ifm_p_mt.3.76mm_indent.0.13in_ifm">5.  In afwijking van het eerste lid kan de beheerder taken of activiteiten voor derden verrichten die de beheerder reeds verricht voor een door hem beheerde beleggingsinstelling of die samenhangen met de diensten die de beheerder overeenkomstig dit artikel verleent, mits potentiële belangenconflicten door het verrichten van die taken en activiteiten voor derden op adequate wijze worden beheerst.</text:p>
      <text:p text:style-name="ifm_p_mt.3.76mm_indent.no_ifm">H</text:p>
      <text:p text:style-name="ifm_p_mt.3.76mm_indent.0.13in_ifm">Artikel 2:67b, eerste lid, onderdelen e en f, komen te luiden:</text:p>
      <text:p text:style-name="ifm_p_indent.0.13in_ifm">e.  de staat waar de beheerder zijn zetel heeft niet is geïdentificeerd als een staat met een hoog risico overeenkomstig artikel 9, tweede lid, van de vierde anti-witwasrichtlijn;</text:p>
      <text:p text:style-name="ifm_p_indent.0.13in_ifm">f.  de staat waar de beheerder zijn zetel heeft met Nederland een overeenkomst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 en</text:p>
      <text:p text:style-name="ifm_p_mt.3.76mm_indent.no_ifm">I</text:p>
      <text:p text:style-name="ifm_p_mt.3.76mm_indent.0.13in_ifm">Na artikel 2:67b wordt een artikel ingevoegd, luidende:</text:p>
      <text:h text:style-name="ifm_p_font.bold_mt.5.08mm_page.keep-with-next_ifm" text:outline-level="2">Artikel<text:s/>2:67c<text:s/></text:h>
      <text:p text:style-name="ifm_p_mt.4.23mm_indent.0.13in_ifm">Indien na het verlenen van de vergunning aan een buitenlandse beheerder de staat waar de beheerder van de beleggingsinstelling zijn zetel heeft, wordt aangemerkt als:</text:p>
      <text:p text:style-name="ifm_p_indent.0.13in_ifm">a.  een staat met een hoog risico als bedoeld in artikel 2:67b, eerste lid, onderdeel e; of</text:p>
      <text:p text:style-name="ifm_p_indent.0.13in_ifm">b.  de staat wordt genoemd in bijlage I bij de conclusies van de Raad over de herziene EU-lijst van jurisdicties die niet coöperatief zijn op belastinggebied als bedoeld in artikel 2:67b, eerste lid, onderdeel f,</text:p>
      <text:p text:style-name="ifm_p_indent.0.13in_ifm">neemt de beheerder, rekening houdend met de belangen van beleggers, binnen een gepaste termijn die niet langer is dan twee jaar de nodige maatregelen om de betreffende situatie ongedaan te maken.</text:p>
      <text:p text:style-name="ifm_p_mt.3.76mm_indent.no_ifm">J</text:p>
      <text:p text:style-name="ifm_p_mt.3.76mm_indent.0.13in_ifm">Artikel 2:68, zesde lid, wordt als volgt gewijzigd:</text:p>
      <text:p text:style-name="ifm_p_mt.3.76mm_indent.0.13in_ifm">1.<text:s/>Onderdeel a komt te luiden:</text:p>
      <text:p text:style-name="ifm_p_indent.0.13in_ifm">a.  de staat waar de beleggingsmaatschappij zijn zetel heeft niet is geïdentificeerd als een staat met een hoog risico overeenkomstig artikel 9, tweede lid, van de vierde anti-witwasrichtlijn;</text:p>
      <text:p text:style-name="ifm_p_mt.3.76mm_indent.0.13in_ifm">2.<text:s/>Onder verlettering van de onderdelen b en c tot c en d, wordt een onderdeel ingevoegd, luidende:</text:p>
      <text:p text:style-name="ifm_p_indent.0.13in_ifm">b.  de staat waar de beleggingsmaatschappij zijn zetel heeft een overeenkomst met Nederland heeft gesloten overeenkomstig artikel 26 van het OESO-Modelverdrag inzake dubbele belasting naar het inkomen en naar het vermogen en een doeltreffende informatie-uitwisseling in fiscale aangelegenheden waarborgt, inclusief multilaterale belastingovereenkomsten, en de desbetreffende staat niet wordt genoemd in bijlage I bij de conclusies van de Raad over de herziene EU-lijst van jurisdicties die niet-coöperatief zijn op belastinggebied;</text:p>
      <text:p text:style-name="ifm_p_mt.3.76mm_indent.no_ifm">K</text:p>
      <text:p text:style-name="ifm_p_mt.3.76mm_indent.0.13in_ifm">Artikel 2:69c wordt als volgt gewijzigd:</text:p>
      <text:p text:style-name="ifm_p_mt.3.76mm_indent.0.13in_ifm">1.<text:s/>Onder vervanging van «; en» aan het slot van onderdeel b door een puntkomma en onder vervanging van de punt aan het slot van onderdeel c, door een puntkomma, worden twee onderdelen aan het tweede lid toegevoegd, luidende:</text:p>
      <text:p text:style-name="ifm_p_indent.0.13in_ifm">d.  het ontvangen en doorgeven van orders met betrekking tot financiële instrumenten;</text:p>
      <text:p text:style-name="ifm_p_indent.0.13in_ifm">e.  het beheer van benchmarks als bedoeld in de verordening financiële benchmarks.</text:p>
      <text:p text:style-name="ifm_p_mt.3.76mm_indent.0.13in_ifm">2.<text:s/>Het derde lid, onderdeel b, komt te luiden:</text:p>
      <text:p text:style-name="ifm_p_indent.0.13in_ifm">b.  benchmarks te beheren die door de beheerder worden gebruikt ten behoeve van een door hem beheerde icbe.</text:p>
      <text:p text:style-name="ifm_p_mt.3.76mm_indent.0.13in_ifm">3.<text:s/>Er wordt een lid toegevoegd, luidende:</text:p>
      <text:p text:style-name="ifm_p_mt.3.76mm_indent.0.13in_ifm">4.  In afwijking van het eerste lid kan de beheerder taken of activiteiten voor derden verrichten die de beheerder reeds verricht voor een door hem beheerde icbe of die samenhangen met de diensten die de beheerder overeenkomstig dit artikel verleent, mits potentiële belangenconflicten door het verrichten van die taken en activiteiten voor derden op adequate wijze worden beheerst.</text:p>
      <text:p text:style-name="ifm_p_mt.3.76mm_indent.no_ifm">L</text:p>
      <text:p text:style-name="ifm_p_mt.3.76mm_indent.0.13in_ifm">Artikel 2:97, derde lid, komt te luiden:</text:p>
      <text:p text:style-name="ifm_p_mt.3.76mm_indent.0.13in_ifm">3.  Artikel 2:96 is, voorzover het betreft het beheren van individuele vermogens, het adviseren over financiële instrumenten of het ontvangen en doorgeven van orders met betrekking tot financiële instrumenten, niet van toepassing op financiële ondernemingen met zetel in Nederland die voor het beheren van een icbe een vergunning als bedoeld in artikel 2:69b, eerste lid, onderdeel a, hebben.</text:p>
      <text:p text:style-name="ifm_p_mt.3.76mm_indent.no_ifm">M</text:p>
      <text:p text:style-name="ifm_p_mt.3.76mm_indent.0.13in_ifm">Artikel 2:121cb, eerste lid, wordt als volgt gewijzigd:</text:p>
      <text:p text:style-name="ifm_p_mt.3.76mm_indent.0.13in_ifm">1.<text:s/>Onderdeel a komt te luiden:</text:p>
      <text:p text:style-name="ifm_p_indent.0.13in_ifm">a.  de staat waar de beleggingsinstelling is gevestigd niet is geïdentificeerd als een staat met een hoog risico overeenkomstig artikel 9, tweede lid, van de vierde anti-witwasrichtlijn;</text:p>
      <text:p text:style-name="ifm_p_mt.3.76mm_indent.0.13in_ifm">2.<text:s/>Onder vervanging van de punt aan het slot van onderdeel b, door «; en», wordt een onderdeel toegevoegd, luidende:</text:p>
      <text:p text:style-name="ifm_p_indent.0.13in_ifm">c.  de staat waar de niet-Europese beleggingsinstelling is gevestigd een overeenkomst met Nederland en met de lidstaten waar rechten van deelneming in de niet-Europese beleggingsinstelling worden aangeboden,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p text:style-name="ifm_p_mt.3.76mm_indent.no_ifm">N</text:p>
      <text:p text:style-name="ifm_p_mt.3.76mm_indent.0.13in_ifm">Artikel 2:121g, eerste lid, onderdelen b en c, komen te luiden:</text:p>
      <text:p text:style-name="ifm_p_indent.0.13in_ifm">b.  de staat waar de beleggingsinstelling is gevestigd niet is geïdentificeerd als een staat met een hoog risico overeenkomstig artikel 9, tweede lid, van de vierde anti-witwasrichtlijn; en</text:p>
      <text:p text:style-name="ifm_p_indent.0.13in_ifm">c.  de staat waar de beleggingsinstelling is gevestigd met Nederland en met andere lidstaten waar rechten van deelneming in de beleggingsinstelling zullen worden aangeboden een overeenkomst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p text:style-name="ifm_p_mt.3.76mm_indent.no_ifm">O</text:p>
      <text:p text:style-name="ifm_p_mt.3.76mm_indent.0.13in_ifm">Artikel 3:74c komt te luiden:</text:p>
      <text:h text:style-name="ifm_p_font.bold_mt.5.08mm_page.keep-with-next_ifm" text:outline-level="2">Artikel<text:s/>3:74c<text:s/></text:h>
      <text:p text:style-name="ifm_p_mt.4.23mm_indent.0.13in_ifm">1.  De Nederlandsche Bank kan al dan niet periodiek, andere gegevens dan de gegevens, bedoeld in artikel 24, eerste tot en met vierde lid, van de richtlijn beheerders van alternatieve beleggingsinstellingen van een beheerder van een beleggingsinstelling verlangen indien zij dit nodig acht om de stabiliteit van het financiële stelsel te waarborgen.</text:p>
      <text:p text:style-name="ifm_p_indent.0.13in_ifm">2.  De Nederlandsche Bank kan al dan niet periodiek, andere gegevens dan de gegevens, bedoeld in artikel 20bis, eerste en tweede lid, van de richtlijn instellingen voor collectieve belegging in effecten van een beheerder van een icbe verlangen indien zij dit nodig acht om de stabiliteit van het financiële stelsel te waarborgen.</text:p>
      <text:p text:style-name="ifm_p_indent.0.13in_ifm">3.  De Nederlandsche Bank stelt de Europese Autoriteit voor effecten en markten in kennis indien zij op grond van het eerste of tweede lid gegevens van een beheerder verlangt.</text:p>
      <text:p text:style-name="ifm_p_mt.3.76mm_indent.no_ifm">P</text:p>
      <text:p text:style-name="ifm_p_mt.3.76mm_indent.0.13in_ifm">In artikel 4:1, vijfde lid, wordt «Het ingevolge dit deel bepaalde is niet van toepassing op» vervangen door «Het ingevolge dit deel bepaalde, met uitzondering van artikel 4:37c, eerste lid, is niet van toepassing op».</text:p>
      <text:p text:style-name="ifm_p_mt.3.76mm_indent.no_ifm">Q</text:p>
      <text:p text:style-name="ifm_p_mt.3.76mm_indent.0.13in_ifm">Artikel 4:16, vierde lid, komt te luiden:</text:p>
      <text:p text:style-name="ifm_p_mt.3.76mm_indent.0.13in_ifm">4.  De werkzaamheden van een emittent-CSD als bedoeld in artikel 1 van de Gedelegeerde verordening (EU) 2017/392 van de Commissie van 11 november 2016 tot aanvulling van Verordening (EU) nr. 909/2014 van het Europees Parlement en de Raad met technische reguleringsnormen inzake de vergunnings-, toezichts- en operationele vereisten voor centrale effectenbewaarinstellingen worden niet beschouwd als het uitbesteden van werkzaamheden door een bewaarder.</text:p>
      <text:p text:style-name="ifm_p_mt.3.76mm_indent.no_ifm">R</text:p>
      <text:p text:style-name="ifm_p_mt.3.76mm_indent.0.13in_ifm">Artikel 4:37c wordt als volgt gewijzigd:</text:p>
      <text:p text:style-name="ifm_p_mt.3.76mm_indent.0.13in_ifm">1.<text:s/>Het derde lid komt te luiden:</text:p>
      <text:p text:style-name="ifm_p_mt.3.76mm_indent.0.13in_ifm">3.  Het dagelijks beleid van een Nederlandse beheerder van een beleggingsinstelling wordt bepaald door ten minste twee natuurlijke personen die voltijds in dienst zijn bij de beheerder of die zich voltijds inzetten voor de uitoefening van de werkzaamheden van de beheerder en in de Europese Unie woonachtig zijn.</text:p>
      <text:p text:style-name="ifm_p_mt.3.76mm_indent.0.13in_ifm">2.<text:s/>Het zesde lid wordt als volgt gewijzigd:</text:p>
      <text:p text:style-name="ifm_p_mt.3.76mm_indent.0.13in_ifm">1°.<text:s/>Onderdeel b komt te luiden:</text:p>
      <text:p text:style-name="ifm_p_indent.0.13in_ifm">b.  de staat waar de beleggingsinstelling is gevestigd niet is geïdentificeerd is als een staat met een hoog risico overeenkomstig artikel 9, tweede lid, van de vierde anti-witwasrichtlijn;</text:p>
      <text:p text:style-name="ifm_p_mt.3.76mm_indent.0.13in_ifm">2°.<text:s/>Onder verlettering van onderdeel c tot d, wordt een onderdeel ingevoegd, luidende:</text:p>
      <text:p text:style-name="ifm_p_indent.0.13in_ifm">c.  de staat waar de beleggingsinstelling is gevestigd met Nederland een overeenkomst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p text:style-name="ifm_p_mt.3.76mm_indent.no_ifm">S</text:p>
      <text:p text:style-name="ifm_p_mt.3.76mm_indent.0.13in_ifm">Na artikel 4:37e worden zeven artikelen ingevoegd, luidende:</text:p>
      <text:h text:style-name="ifm_p_font.bold_mt.5.08mm_page.keep-with-next_ifm" text:outline-level="2">Artikel<text:s/>4:37f<text:s/></text:h>
      <text:p text:style-name="ifm_p_mt.4.23mm_indent.0.13in_ifm">1.  Een beheerder van een beleggingsinstelling die leningen initieert zorgt ervoor dat de beleggingsinstelling voldoet aan artikel 15, leden 4bis, 4quater tot en met 4septies en 4decies, van de richtlijn beheerders van alternatieve beleggingsinstellingen.</text:p>
      <text:p text:style-name="ifm_p_indent.0.13in_ifm">2.  Een beheerder van een leninginitiërende beleggingsinstelling zorgt ervoor dat de beleggingsinstelling voldoet aan artikel 15, lid 4ter van de richtlijn beheerders van alternatieve beleggingsinstellingen.</text:p>
      <text:p text:style-name="ifm_p_indent.0.13in_ifm">3.  De beleggingsstrategie van een beleggingsinstelling die leningen initieert, is niet gericht op het initiëren van leningen met als enig doel die leningen of blootstellingen die voortvloeien uit die leningen te verkopen aan derden.</text:p>
      <text:p text:style-name="ifm_p_indent.0.13in_ifm">4.  Een beheerder zorgt ervoor dat de deelnemers van een door hem beheerde leninginitiërende beleggingsinstelling niet regelmatig ten laste van de activa het recht tot inkoop of terugbetaling van rechten van deelneming in de beleggingsinstelling kunnen uitoefenen.</text:p>
      <text:p text:style-name="ifm_p_indent.0.13in_ifm">5.  In afwijking van het vierde lid kan een leninginitiërende beleggingsinstelling deelnemers toestaan regelmatig ten laste van de activa rechten van deelneming in te kopen of terug te laten betalen indien de beheerder van de leninginitiërende beleggingsinstelling aan de Autoriteit Financiële Markten kan aantonen dat het liquiditeitsrisicobeheersysteem verenigbaar is met haar beleggingsstrategie en terugbetalingsbeleid.</text:p>
      <text:h text:style-name="ifm_p_font.bold_mt.5.08mm_page.keep-with-next_ifm" text:outline-level="2">Artikel<text:s/>4:37g<text:s/></text:h>
      <text:p text:style-name="ifm_p_mt.4.23mm_indent.0.13in_ifm">1.  Een beheerder die een leninginitiërende beleggingsinstelling beheert die voor 15 april 2024 is opgericht, wordt geacht aan artikel 15, leden 4 bis tot en met 4quinquis, van de richtlijn beheerders van alternatieve beleggingsinstellingen en artikel 4:37f, vierde en vijfde lid, te voldoen tot 16 april 2029.</text:p>
      <text:p text:style-name="ifm_p_indent.0.13in_ifm">2.  Tot 16 april 2029 verhoogt de beheerder van een leninginitiërende beleggingsinstelling als bedoeld in het eerste lid de notionele waarde van de leningen of de hefboomfinanciering van een beleggingsinstelling niet indien de limiet boven de genoemde limieten in artikel 15, leden 4 bis en 4 ter, van de richtlijn beheerders van alternatieve beleggingsinstellingen ligt. Indien de notionele waarde of hefboomlimiet beneden de limieten van artikel 15 leden 4 bis en 4 ter ligt, verhoogt de beheerder de notionele waarde of hefboomlimiet niet tot boven deze limieten.</text:p>
      <text:p text:style-name="ifm_p_indent.0.13in_ifm">3.  Artikel 15, leden 4 bis tot en met 4quinquis, van de richtlijn beheerders van alternatieve beleggingsinstellingen en artikel 4:37f, vierde en vijfde lid, zijn niet van toepassing op beheerders van leninginitiërende beleggingsinstellingen die zijn opgericht voor 15 april 2024 en die geen extra kapitaal aantrekken na 15 april 2024.</text:p>
      <text:p text:style-name="ifm_p_indent.0.13in_ifm">4.  Een beheerder van een leninginitiërende beleggingsinstelling die is opgericht voor 15 april 2024 stelt de Autoriteit Financiële Markten in kennis indien hij op vrijwillige basis voldoet aan artikel 15, leden 4 bis tot en met 4quinquis, van de richtlijn beheerders van alternatieve beleggingsinstellingen en artikel 4:37f, vierde en vijfde lid.</text:p>
      <text:p text:style-name="ifm_p_indent.0.13in_ifm">5.  Indien een beheerder van een beleggingsinstelling leningen initieert voor 15 april 2024 kan de beheerder deze beleggingsinstelling beheren zonder met betrekking tot deze leningen te voldoen aan artikel 4:37f, derde lid, en artikel 15, leden 3, aanhef en onderdeel d, 4 sexies, 4 septies en 4 decies van de richtlijn beheerders van alternatieve beleggingsinstellingen.</text:p>
      <text:h text:style-name="ifm_p_font.bold_mt.5.08mm_page.keep-with-next_ifm" text:outline-level="2">Artikel<text:s/>4:37h<text:s/></text:h>
      <text:p text:style-name="ifm_p_mt.4.23mm_indent.0.13in_ifm">1.  Een beheerder van een beleggingsinstelling waarbij beleggers regelmatig ten laste van de activa van de beleggingsinstelling het recht tot inkoop of terugbetaling van rechten van deelneming hebben, kiest ten minste twee instrumenten voor liquiditeitsbeheer uit de instrumenten zoals opgenomen in bijlage V, punten 2 tot en met 8, van de richtlijn beheerders van alternatieve beleggingsinstellingen, die passen bij de beleggingsstrategie, het liquiditeitsprofiel en terugbetalingsbeleid van de beleggingsinstelling.</text:p>
      <text:p text:style-name="ifm_p_indent.0.13in_ifm">2.  In afwijking van het eerste lid kiest een beheerder van een beleggingsinstelling die een vergunning heeft op grond van Verordening (EU) 2017/1131 inzake geldmarktfondsen ten minste één instrument voor liquiditeitsbeheer uit de instrumenten zoals opgenomen in bijlage V, punten 2 tot en met 8 van de richtlijn beheerders van alternatieve beleggingsinstellingen.</text:p>
      <text:p text:style-name="ifm_p_indent.0.13in_ifm">3.  Een beheerder van een beleggingsinstelling als bedoeld in het eerste lid is het niet toegestaan om uitsluitend de instrumenten voor liquiditeitsbeheer genoemd in bijlage V, punten 5 en 6, van de richtlijn beheerders van alternatieve beleggingsinstellingen te selecteren.</text:p>
      <text:p text:style-name="ifm_p_indent.0.13in_ifm">4.  De beheerder van een beleggingsinstelling neemt de gekozen instrumenten voor liquiditeitsbeheer op in de statuten of het fondsreglement van de beleggingsinstelling.</text:p>
      <text:p text:style-name="ifm_p_indent.0.13in_ifm">5.  De beheerder van een beleggingsinstelling stelt de Autoriteit Financiële Markten in kennis van de geselecteerde instrumenten voor liquiditeitsbeheer.</text:p>
      <text:h text:style-name="ifm_p_font.bold_mt.5.08mm_page.keep-with-next_ifm" text:outline-level="2">Artikel<text:s/>4:37i<text:s/></text:h>
      <text:p text:style-name="ifm_p_mt.4.23mm_indent.0.13in_ifm">1.  Een beheerder van een beleggingsinstelling als bedoeld in artikel 4:37h, eerste lid, beschikt over gedetailleerd beleid en procedures voor de activering en deactivering van een gekozen instrument voor liquiditeitsbeheer en tevens over operationele en administratieve regels voor het gebruik van een dergelijk instrument.</text:p>
      <text:p text:style-name="ifm_p_indent.0.13in_ifm">2.  De beheerder stelt de Autoriteit Financiële Markten in kennis van het beleid en de procedures voor de activering en deactivering van de gekozen instrumenten voor liquiditeitsbeheer.</text:p>
      <text:h text:style-name="ifm_p_font.bold_mt.5.08mm_page.keep-with-next_ifm" text:outline-level="2">Artikel<text:s/>4:37ia<text:s/></text:h>
      <text:p text:style-name="ifm_p_mt.4.23mm_indent.0.13in_ifm">De Autoriteit Financiële Markten houdt bij haar toezicht op de artikelen 4:37h, eerste lid, en 4:37i, eerste lid, rekening met al dan niet op haar verzoek verkregen advies van de Nederlandsche Bank inzake macro-prudentiële risico’s die kunnen voortvloeien uit het risico- en liquiditeitsbeheer.</text:p>
      <text:h text:style-name="ifm_p_font.bold_mt.5.08mm_page.keep-with-next_ifm" text:outline-level="2">Artikel<text:s/>4:37ib<text:s/></text:h>
      <text:p text:style-name="ifm_p_mt.4.23mm_indent.0.13in_ifm">1.  Een beheerder van een beleggingsinstelling als bedoeld in artikel 4:37h, eerste lid, kan in uitzonderlijke gevallen in het belang van de deelnemers de inschrijving, inkoop en terugbetaling van rechten van deelneming in een door hem beheerde beleggingsinstelling opschorten of de op grond van artikel 4:37g gekozen instrumenten voor liquiditeitsbeheer en <text:span text:style-name="ifm_span_font.italic_mt.4.23mm_ifm">sidepockets</text:span> als bedoeld in punt 9 van bijlage V van de richtlijn beheerders van alternatieve beleggingsinstellingen activeren of deactiveren.</text:p>
      <text:p text:style-name="ifm_p_indent.0.13in_ifm">2.  De beheerder stelt de Autoriteit Financiële Markten onverwijld op de hoogte wanneer hij:</text:p>
      <text:p text:style-name="ifm_p_indent.0.13in_ifm">a.  de inschrijving, inkoop of terugbetaling opschort of de opschorting ongedaan maakt;</text:p>
      <text:p text:style-name="ifm_p_indent.0.13in_ifm">b.  de liquiditeitsinstrumenten als bedoeld in de punten 2 tot en met 8 van bijlage V van de richtlijn beheerders van alternatieve beleggingsinstellingen activeert of deactiveert op een wijze die niet past bij de normale bedrijfsuitoefening zoals opgenomen in het fondsreglement of de statuten van de beleggingsinstelling.</text:p>
      <text:p text:style-name="ifm_p_indent.0.13in_ifm">3.  De beheerder stelt de Autoriteit Financiële Markten binnen een redelijke termijn in kennis voordat hij <text:span text:style-name="ifm_span_font.italic_ifm">sidepockets</text:span> als bedoeld in punt 9 van bijlage V van de richtlijn beheerders van alternatieve beleggingsinstellingen activeert of deactiveert.</text:p>
      <text:h text:style-name="ifm_p_font.bold_mt.5.08mm_page.keep-with-next_ifm" text:outline-level="2">Artikel<text:s/>4:37ic<text:s/></text:h>
      <text:p text:style-name="ifm_p_mt.4.23mm_indent.0.13in_ifm">1.  Een beheerder van een beleggingsinstelling als bedoeld in artikel 4:37h, eerste lid, gaat uitsluitend over tot terugbetaling in natura om te voldoen aan door professionele beleggers gevraagde terugbetalingen en indien de terugbetaling in natura overeenkomt met een evenredig aandeel in de door de beleggingsinstelling aangehouden activa.</text:p>
      <text:p text:style-name="ifm_p_indent.0.13in_ifm">2.  In afwijking van het eerste lid hoeft de terugbetaling in natura niet overeen te komen met een evenredig aandeel in de door de beleggingsinstelling aangehouden activa indien de rechten van deelneming van de beleggingsinstelling uitsluitend worden aangeboden aan professionele beleggers of indien het beleggingsbeleid van de beleggingsinstelling tot doel heeft de samenstelling van een bepaalde aandelenindex of obligatie-index te reproduceren en de rechten van deelneming in de beleggingsinstelling worden verhandeld op een handelsplatform.</text:p>
      <text:p text:style-name="ifm_p_mt.3.76mm_indent.no_ifm">T</text:p>
      <text:p text:style-name="ifm_p_mt.3.76mm_indent.0.13in_ifm">Artikel 4:37n komt te luiden:</text:p>
      <text:h text:style-name="ifm_p_font.bold_mt.5.08mm_page.keep-with-next_ifm" text:outline-level="2">Artikel<text:s/>4:37n<text:s/></text:h>
      <text:p text:style-name="ifm_p_mt.4.23mm_indent.0.13in_ifm">1.  Een Nederlandse beheerder van een beleggingsinstelling verstrekt periodiek aan de Autoriteit Financiële Markten de gegevens genoemd in artikel 24, eerste, tweede en vierde lid, van de richtlijn beheerders van alternatieve beleggingsinstellingen, voor zover op hem van toepassing. Deze gegevens voldoen aan de ingevolge artikel 24, lid 5bis tot en met zesde lid, van die richtlijn door de Europese Commissie gestelde eisen.</text:p>
      <text:p text:style-name="ifm_p_indent.0.13in_ifm">2.  De Nederlandse beheerder van een beleggingsinstelling verstrekt op verzoek van de Autoriteit Financiële Markten de informatie bedoeld in artikel 24, derde lid, van de richtlijn beheerders van alternatieve beleggingsinstellingen.</text:p>
      <text:p text:style-name="ifm_p_indent.0.13in_ifm">3.  De Autoriteit Financiële Markten kan al dan niet periodiek, andere gegevens dan de gegevens, bedoeld in artikel 24, eerste tot en met vierde lid, van de richtlijn beheerders van alternatieve beleggingsinstellingen van een Nederlandse beheerder verlangen over de beleggingsinstelling die hij beheert indien zij dit nodig acht om de stabiliteit van het financiële stelsel te waarborgen.</text:p>
      <text:p text:style-name="ifm_p_indent.0.13in_ifm">4.  De Autoriteit Financiële Markten kan aanvullende gegevens van een Nederlandse beheerder van een beleggingsinstelling verlangen indien de Europese Autoriteit voor effecten en markten verzoekt om aanvullende gegevens om de financiële stabiliteit en integriteit van het financiële stelsel te waarborgen of duurzame groei op lange termijn te bevorderen.</text:p>
      <text:p text:style-name="ifm_p_indent.0.13in_ifm">5.  De Autoriteit Financiële Markten stelt de Europese Autoriteit voor effecten en markten in kennis indien zij op grond van het derde lid gegevens van een beheerder verlangt.</text:p>
      <text:p text:style-name="ifm_p_mt.3.76mm_indent.no_ifm">U</text:p>
      <text:p text:style-name="ifm_p_mt.3.76mm_indent.0.13in_ifm">Aan artikel 4:37p wordt een lid toegevoegd, luidende:</text:p>
      <text:p text:style-name="ifm_p_mt.3.76mm_indent.0.13in_ifm">3.  Een beheerder met zetel in een lidstaat kan rechten van deelneming in een Europese beleggingsinstelling, die hoofdzakelijk belegt in aandelen van een bepaalde onderneming, in Nederland aanbieden aan werknemers van die onderneming of de met die onderneming verbonden entiteiten in het kader van werknemerswinstdelings- of werknemersspaarplannen.</text:p>
      <text:p text:style-name="ifm_p_mt.3.76mm_indent.no_ifm">V</text:p>
      <text:p text:style-name="ifm_p_mt.3.76mm_indent.0.13in_ifm">In artikel 4:38, tweede lid, wordt «artikelen 4:46 tot en met 4:53, aanhef en onderdeel b, 4:59a tot en met 4:59e en 4:62» vervangen door «artikelen 4:45a tot en met 4:53, aanhef en onderdeel b, 4:54a en 4:55, 4:59a tot en met 4:59e en 4:62».</text:p>
      <text:p text:style-name="ifm_p_mt.3.76mm_indent.no_ifm">W</text:p>
      <text:p text:style-name="ifm_p_mt.3.76mm_indent.0.13in_ifm">Artikel 4:39 komt te luiden:</text:p>
      <text:h text:style-name="ifm_p_font.bold_mt.5.08mm_page.keep-with-next_ifm" text:outline-level="2">Artikel<text:s/>4:39<text:s/></text:h>
      <text:p text:style-name="ifm_p_mt.4.23mm_indent.0.13in_ifm">Het dagelijks beleid van een beheerder van een icbe wordt bepaald door ten minste twee natuurlijke personen die voltijds in dienst zijn of die zich voltijds inzetten voor de uitoefening van de werkzaamheden van de beheerder en in de Europese Unie woonachtig zijn.</text:p>
      <text:p text:style-name="ifm_p_mt.3.76mm_indent.no_ifm">X</text:p>
      <text:p text:style-name="ifm_p_mt.3.76mm_indent.0.13in_ifm">Na artikel 4:45 wordt een artikel ingevoegd, luidende:</text:p>
      <text:h text:style-name="ifm_p_font.bold_mt.5.08mm_page.keep-with-next_ifm" text:outline-level="2">Artikel<text:s/>4:45a<text:s/></text:h>
      <text:p text:style-name="ifm_p_mt.4.23mm_indent.0.13in_ifm">1.  Een beheerder kiest voor een door hem beheerde icbe ten minste twee instrumenten voor liquiditeitsbeheer uit de instrumenten zoals opgenomen in bijlage IIbis, punten 2 tot en met 8, van de richtlijn instellingen voor collectieve belegging in effecten, die passen bij de beleggingsstrategie, het liquiditeitsprofiel en terugbetalingsbeleid van de icbe.</text:p>
      <text:p text:style-name="ifm_p_indent.0.13in_ifm">2.  In afwijking van het eerste lid kiest de beheerder van een icbe die een vergunning heeft op grond van Verordening (EU) 2017/1131 inzake geldmarktfondsen ten minste één instrument voor liquiditeitsbeheer uit de instrumenten zoals opgenomen in bijlage IIbis, punten 2 tot en met 8, van de richtlijn instellingen voor collectieve belegging in effecten.</text:p>
      <text:p text:style-name="ifm_p_indent.0.13in_ifm">3.  De beheerder van een icbe is het niet toegestaan om uitsluitend de instrumenten voor liquiditeitsbeheer genoemd in bijlage IIbis, punten 5 en 6, van de richtlijn instellingen voor collectieve belegging in effecten te selecteren.</text:p>
      <text:p text:style-name="ifm_p_indent.0.13in_ifm">4.  De beheerder van een icbe met zetel in Nederland stelt de Autoriteit Financiële Markten in kennis van de geselecteerde instrumenten voor liquiditeitsbeheer.</text:p>
      <text:p text:style-name="ifm_p_mt.3.76mm_indent.no_ifm">Y</text:p>
      <text:p text:style-name="ifm_p_mt.3.76mm_indent.0.13in_ifm">In het tweede lid van artikel 4:49 wordt onder verlettering van de onderdelen c tot en met e tot d tot en met f een lid ingevoegd, luidende:</text:p>
      <text:p text:style-name="ifm_p_indent.0.13in_ifm">c.  de werkzaamheden die de beheerder uitbesteedt;</text:p>
      <text:p text:style-name="ifm_p_mt.3.76mm_indent.no_ifm">Z</text:p>
      <text:p text:style-name="ifm_p_mt.3.76mm_indent.0.13in_ifm">Na artikel 4:50 wordt een artikel ingevoegd, luidende:</text:p>
      <text:h text:style-name="ifm_p_font.bold_mt.5.08mm_page.keep-with-next_ifm" text:outline-level="2">Artikel<text:s/>4:50a<text:s/></text:h>
      <text:p text:style-name="ifm_p_mt.4.23mm_indent.0.13in_ifm">1.  Een beheerder van een icbe verstrekt periodiek aan de Autoriteit Financiële Markten de gegevens genoemd in artikel 20bis, eerste en tweede lid, van de richtlijn instellingen voor collectieve belegging in effecten. Deze gegevens voldoen aan de ingevolge artikel 20bis, vijfde en zesde lid, van deze richtlijn door de Europese Commissie gestelde eisen.</text:p>
      <text:p text:style-name="ifm_p_indent.0.13in_ifm">2.  De Autoriteit Financiële Markten kan al dan niet periodiek, andere gegevens dan de gegevens, bedoeld in artikel 20bis, eerste en tweede lid, van de richtlijn instellingen voor collectieve belegging in effecten van een beheerder over de icbe die hij beheert, verlangen indien zij dit nodig acht om de stabiliteit van het financiële stelsel te waarborgen.</text:p>
      <text:p text:style-name="ifm_p_indent.0.13in_ifm">3.  De Autoriteit Financiële Markten kan aanvullende gegevens van een beheerder van een icbe verlangen indien de Europese Autoriteit voor effecten en markten verzoekt om aanvullende gegevens om de financiële stabiliteit en integriteit van het financiële stelsel te waarborgen of duurzame groei op lange termijn te bevorderen.</text:p>
      <text:p text:style-name="ifm_p_indent.0.13in_ifm">4.  De Autoriteit Financiële Markten stelt de Europese Autoriteit voor effecten en markten in kennis indien zij op grond van het tweede lid gegevens van een beheerder verlangt.</text:p>
      <text:p text:style-name="ifm_p_mt.3.76mm_indent.no_ifm">AA</text:p>
      <text:p text:style-name="ifm_p_mt.3.76mm_indent.0.13in_ifm">Na artikel 4:54 wordt een artikel ingevoegd, luidende:</text:p>
      <text:h text:style-name="ifm_p_font.bold_mt.5.08mm_page.keep-with-next_ifm" text:outline-level="2">Artikel<text:s/>4:54a<text:s/></text:h>
      <text:p text:style-name="ifm_p_mt.4.23mm_indent.0.13in_ifm">1.  Een beheerder van een icbe beschikt over gedetailleerd beleid en procedures voor de activering en deactivering van een gekozen instrument voor liquiditeitsbeheer en tevens over operationele en administratieve regels voor het gebruik van een dergelijk instrument.</text:p>
      <text:p text:style-name="ifm_p_indent.0.13in_ifm">2.  De beheerder van een icbe stelt de Autoriteit Financiële Markten in kennis van het beleid en de procedures voor de activering en deactivering van de gekozen instrumenten voor liquiditeitsbeheer.</text:p>
      <text:p text:style-name="ifm_p_mt.3.76mm_indent.no_ifm">AB</text:p>
      <text:p text:style-name="ifm_p_mt.3.76mm_indent.0.13in_ifm">Artikel 4:55 komt te luiden:</text:p>
      <text:h text:style-name="ifm_p_font.bold_mt.5.08mm_page.keep-with-next_ifm" text:outline-level="2">Artikel<text:s/>4:55<text:s/></text:h>
      <text:p text:style-name="ifm_p_mt.4.23mm_indent.0.13in_ifm">1.  Een beheerder van een icbe kan in uitzonderlijke gevallen en in het belang van de deelnemers de inschrijving, inkoop en terugbetaling van rechten van deelneming in een door hem beheerde icbe opschorten of de op grond van artikel 4:45a gekozen instrumenten voor liquiditeitsbeheer en <text:span text:style-name="ifm_span_font.italic_mt.4.23mm_ifm">sidepockets</text:span>als bedoeld in punt 9 van bijlage IIbis van de richtlijn instellingen voor collectieve belegging in effecten activeren of deactiveren.</text:p>
      <text:p text:style-name="ifm_p_indent.0.13in_ifm">2.  De beheerder van een icbe stelt de Autoriteit Financiële Markten onverwijld op de hoogte wanneer hij:</text:p>
      <text:p text:style-name="ifm_p_indent.0.13in_ifm">a.  de inschrijving, inkoop of terugbetaling opschort of de opschorting ongedaan maakt;</text:p>
      <text:p text:style-name="ifm_p_indent.0.13in_ifm">b.  de liquiditeitsinstrumenten als bedoeld in de punten 2 tot en met 8 van bijlage IIbis van de richtlijn instellingen voor collectieve belegging in effecten activeert of deactiveert op een wijze die niet past bij de normale bedrijfsuitoefening zoals opgenomen in het fondsreglement of de statuten van de icbe.</text:p>
      <text:p text:style-name="ifm_p_indent.0.13in_ifm">3.  De beheerder van een icbe stelt de Autoriteit Financiële Markten binnen een redelijke termijn in kennis voordat hij <text:span text:style-name="ifm_span_font.italic_ifm">sidepockets</text:span> als bedoeld in punt 9 van bijlage IIbis van de richtlijn instellingen voor collectieve belegging in effecten activeert of deactiveert.</text:p>
      <text:p text:style-name="ifm_p_mt.3.76mm_indent.no_ifm">AC</text:p>
      <text:p text:style-name="ifm_p_mt.3.76mm_indent.0.13in_ifm">Na artikel 4:55 wordt een artikel ingevoegd, luidende:</text:p>
      <text:h text:style-name="ifm_p_font.bold_mt.5.08mm_page.keep-with-next_ifm" text:outline-level="2">Artikel<text:s/>4:55a<text:s/></text:h>
      <text:p text:style-name="ifm_p_mt.4.23mm_indent.0.13in_ifm">1.  Een beheerder van een icbe gaat uitsluitend over tot terugbetaling in natura om te voldoen aan door professionele beleggers gevraagde terugbetalingen en indien de terugbetaling in natura overeenkomt met een evenredig aandeel in de door de icbe aangehouden activa.</text:p>
      <text:p text:style-name="ifm_p_indent.0.13in_ifm">2.  In afwijking van het eerste lid hoeft de terugbetaling in natura niet overeen te komen met een evenredig aandeel in de door de icbe aangehouden activa indien de rechten van deelneming van de icbe uitsluitend worden aangeboden aan professionele beleggers of indien het beleggingsbeleid van de icbe tot doel heeft de samenstelling van een bepaalde aandelenindex of obligatie-index te reproduceren en de rechten van deelneming in de icbe worden verhandeld op een handelsplatform.</text:p>
      <text:p text:style-name="ifm_p_mt.3.76mm_indent.no_ifm">AD</text:p>
      <text:p text:style-name="ifm_p_mt.3.76mm_indent.0.13in_ifm">In artikel 4:62o, vijfde lid, wordt «nadere regels gesteld met betrekking tot het derde lid» vervangen door «nadere regels gesteld met betrekking tot het tweede lid, onderdeel a, en derde lid».</text:p>
      <text:p text:style-name="ifm_p_mt.3.76mm_indent.no_ifm">AE</text:p>
      <text:p text:style-name="ifm_p_mt.3.76mm_indent.0.13in_ifm">Na artikel 4:62o wordt een artikel ingevoegd, luidende:</text:p>
      <text:h text:style-name="ifm_p_font.bold_mt.5.08mm_page.keep-with-next_ifm" text:outline-level="2">Artikel<text:s/>4:62o.a<text:s/></text:h>
      <text:p text:style-name="ifm_p_mt.4.23mm_indent.0.13in_ifm">1.  In afwijking van artikel 4:62o, eerste lid, kan de Autoriteit Financiële Markten op verzoek van een beheerder van een beleggingsinstelling instemmen met het aanstellen van een bewaarder met zetel in een andere lidstaat dan Nederland.</text:p>
      <text:p text:style-name="ifm_p_indent.0.13in_ifm">2.  De Autoriteit Financiële Markten stemt uitsluitend in met de aanstelling van een bewaarder met zetel in een andere lidstaat indien:</text:p>
      <text:p text:style-name="ifm_p_indent.0.13in_ifm">a.  de bewaarder een bank met zetel in een lidstaat is met een vergunning als bedoeld in artikel 8 van de richtlijn kapitaalvereisten;</text:p>
      <text:p text:style-name="ifm_p_indent.0.13in_ifm">b.  is voldaan aan de voorwaarden zoals opgenomen in artikel 21, lid 5bis, aanhef en onderdelen a en b, van de richtlijn beheerders van alternatieve beleggingsinstellingen; en</text:p>
      <text:p text:style-name="ifm_p_indent.0.13in_ifm">c.  de Autoriteit Financiële Markten heeft vastgesteld dat in Nederland geen geschikte bewaarders zijn gelet op de beleggingsstrategie van de desbetreffende beleggingsinstelling.</text:p>
      <text:p text:style-name="ifm_p_mt.3.76mm_indent.no_ifm">AF</text:p>
      <text:p text:style-name="ifm_p_mt.3.76mm_indent.0.13in_ifm">De bijlage behorend bij artikel 1:79 wordt als volgt gewijzigd:</text:p>
      <text:p text:style-name="ifm_p_mt.3.76mm_indent.0.13in_ifm">1.<text:s/>In de opsomming van artikelen uit het Deel Markttoegang financiële ondernemingen wordt «2:3g, eerste lid» vervangen door «2:3g, eerste en derde lid».</text:p>
      <text:p text:style-name="ifm_p_mt.3.76mm_indent.0.13in_ifm">2.<text:s/>In de opsomming van artikelen uit het Deel Markttoegang financiële ondernemingen worden in de numerieke volgorde de volgende artikelen ingevoegd:</text:p>
      <text:p text:style-name="ifm_p_indent.0.13in_ifm">2:67c</text:p>
      <text:p text:style-name="ifm_p_indent.0.13in_ifm">2:121cb</text:p>
      <text:p text:style-name="ifm_p_mt.3.76mm_indent.0.13in_ifm">3.<text:s/>In de opsomming van artikelen uit het Deel Gedragstoezicht financiële ondernemingen worden in de numerieke volgorde de volgende artikelen ingevoegd:</text:p>
      <text:p text:style-name="ifm_p_indent.0.13in_ifm">4:37f, eerste tot en met vijfde lid</text:p>
      <text:p text:style-name="ifm_p_indent.0.13in_ifm">4:37g, tweede en vierde lid</text:p>
      <text:p text:style-name="ifm_p_indent.0.13in_ifm">4:37h</text:p>
      <text:p text:style-name="ifm_p_indent.0.13in_ifm">4:37i, eerste lid</text:p>
      <text:p text:style-name="ifm_p_indent.0.13in_ifm">4:37ib</text:p>
      <text:p text:style-name="ifm_p_indent.0.13in_ifm">4:39</text:p>
      <text:p text:style-name="ifm_p_indent.0.13in_ifm">4:45a</text:p>
      <text:p text:style-name="ifm_p_indent.0.13in_ifm">4:50a</text:p>
      <text:p text:style-name="ifm_p_indent.0.13in_ifm">4:54a</text:p>
      <text:p text:style-name="ifm_p_indent.0.13in_ifm">4:55</text:p>
      <text:p text:style-name="ifm_p_mt.3.76mm_indent.0.13in_ifm">4.<text:s/>In de opsomming van artikelen uit het Deel Gedragstoezicht financiële ondernemingen wordt «4:37n» vervangen door «4:37n, eerste en tweede lid».</text:p>
      <text:p text:style-name="ifm_p_mt.3.76mm_indent.no_ifm">AG</text:p>
      <text:p text:style-name="ifm_p_mt.3.76mm_indent.0.13in_ifm">De bijlage behorend bij artikel 1:80 wordt als volgt gewijzigd:</text:p>
      <text:p text:style-name="ifm_p_mt.3.76mm_indent.0.13in_ifm">1.<text:s/>In de opsomming van artikelen uit het Deel Markttoegang financiële ondernemingen wordt «2:3g, eerste lid» vervangen door «2:3g, eerste en derde lid».</text:p>
      <text:p text:style-name="ifm_p_mt.3.76mm_indent.0.13in_ifm">2.<text:s/>In de opsomming van artikelen uit het Deel Markttoegang financiële ondernemingen worden in de numerieke volgorde de volgende artikelen ingevoegd:</text:p>
      <text:p text:style-name="ifm_p_indent.0.13in_ifm">2:67c</text:p>
      <text:p text:style-name="ifm_p_indent.0.13in_ifm">2:121cb</text:p>
      <text:p text:style-name="ifm_p_mt.3.76mm_indent.0.13in_ifm">3.<text:s/>In de opsomming van artikelen uit het Deel Gedragstoezicht financiële ondernemingen worden in de numerieke volgorde de volgende artikelen ingevoegd:</text:p>
      <text:p text:style-name="ifm_p_indent.0.13in_ifm">4:37f, eerste tot en met vijfde lid,</text:p>
      <text:p text:style-name="ifm_p_indent.0.13in_ifm">4:37g, tweede en vierde lid</text:p>
      <text:p text:style-name="ifm_p_indent.0.13in_ifm">4:37h</text:p>
      <text:p text:style-name="ifm_p_indent.0.13in_ifm">4:37i</text:p>
      <text:p text:style-name="ifm_p_indent.0.13in_ifm">4:37ib</text:p>
      <text:p text:style-name="ifm_p_indent.0.13in_ifm">4:37ic, eerste lid</text:p>
      <text:p text:style-name="ifm_p_indent.0.13in_ifm">4:39</text:p>
      <text:p text:style-name="ifm_p_indent.0.13in_ifm">4:45a</text:p>
      <text:p text:style-name="ifm_p_indent.0.13in_ifm">4:50a</text:p>
      <text:p text:style-name="ifm_p_indent.0.13in_ifm">4:54a</text:p>
      <text:p text:style-name="ifm_p_indent.0.13in_ifm">4:55</text:p>
      <text:p text:style-name="ifm_p_indent.0.13in_ifm">4:55a</text:p>
      <text:p text:style-name="ifm_p_mt.3.76mm_indent.0.13in_ifm">4.<text:s/>In de opsomming van artikelen uit het Deel Gedragstoezicht financiële ondernemingen wordt «4:37n» vervangen door «4:37n, eerste en tweede lid».</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II<text:s/></text:h>
      <text:p text:style-name="ifm_p_mt.4.23mm_indent.0.13in_ifm">Deze wet wordt aangehaald als: Implementatiewet gewijzigde AIFM-richtlijn en icbe-richtlij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33, A<text:tab/><text:page-number text:select-page="current"/></text:p>
      </style:footer>
    </style:master-page>
    <style:master-page xmlns:sdu-fn="http://schema.sdu.nl/2011/07/functions" style:name="Landscape" style:page-layout-name="landscape-margin-text">
      <style:footer>
        <text:p text:style-name="footer">Eerste Kamer, vergaderjaar 2025-2026, 36 8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Gewijzigd voorstel van wet</dc:title>
    <meta:user-defined meta:name="OVERHEIDop.ParlID/DC.identifier">kst-36833-A</meta:user-defined>
    <meta:user-defined meta:name="OVERHEIDop.ondernummer">A</meta:user-defined>
    <meta:user-defined meta:name="DCTERMS.W3CDTF/DCTERMS.available">2026-03-03</meta:user-defined>
    <meta:user-defined meta:name="OVERHEIDop.KamerstukTypen/DC.type">Voorstel van wet</meta:user-defined>
    <meta:user-defined meta:name="OVERHEIDop.dossiernummer">36833</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6-02-26</meta:user-defined>
    <meta:user-defined meta:name="OVERHEIDop.dossiertitel">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meta:user-defined>
    <meta:user-defined meta:name="OVERHEIDop.versieInformatie"/>
  </office:meta>
</office:document-meta>
</file>