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2<text:tab/>Wijziging van de Wet op de beroepen in de individuele gezondheidszorg in verband met het opnemen van medisch hulpverlener acute zorg en klinisch fysicus in de lijst van registerberoep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beroepen in de individuele gezondheidszorg te wijzigen teneinde de medisch hulpverlener acute zorg en de klinisch fysicus op te nemen in de lijst van registerberoepen, een wijziging aan te brengen in de vastlegging van de peildatum die geldt bij de periodieke registratie en te expliciteren dat een tuchtprocedure ook digitaal kan verlo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beroepen in de individuele gezondheidszorg wordt als volgt gewijzigd:</text:p>
      <text:p text:style-name="ifm_p_mt.3.76mm_indent.no_ifm">A</text:p>
      <text:p text:style-name="ifm_p_mt.3.76mm_indent.0.13in_ifm">In artikel 1 worden de volgende begrippen in de alfabetische volgorde ingevoegd:</text:p>
      <text:p text:style-name="ifm_p_indent.0.13in_ifm">–  <text:span text:style-name="ifm_span_font.italic_ifm">aanpassingsstage:</text:span> aanpassingsstage als bedoeld in artikel 1 van de Algemene wet erkenning EU-beroepskwalificaties;</text:p>
      <text:p text:style-name="ifm_p_indent.0.13in_ifm">–  <text:span text:style-name="ifm_span_font.italic_ifm">proeve van bekwaamheid:</text:span> proeve van bekwaamheid als bedoeld in artikel 1 van de Algemene wet erkenning EU-beroepskwalificaties;</text:p>
      <text:p text:style-name="ifm_p_mt.3.76mm_indent.no_ifm">B</text:p>
      <text:p text:style-name="ifm_p_mt.3.76mm_indent.0.13in_ifm">In artikel 3, eerste lid, worden, onder vervanging van de punt aan het slot door een komma, twee onderdelen toegevoegd, luidende:</text:p>
      <text:p text:style-name="ifm_p_indent.0.13in_ifm">medisch hulpverlener acute zorg,</text:p>
      <text:p text:style-name="ifm_p_indent.0.13in_ifm">klinisch fysicus.</text:p>
      <text:p text:style-name="ifm_p_mt.3.76mm_indent.no_ifm">C</text:p>
      <text:p text:style-name="ifm_p_mt.3.76mm_indent.0.13in_ifm">Artikel 8, tweede lid, onderdeel a, komt als volgt te luiden:</text:p>
      <text:p text:style-name="ifm_p_indent.0.13in_ifm">a.  de datum waarop de ingeschrevene:</text:p>
      <text:p text:style-name="ifm_p_indent.0.13in_ifm">1°.  een bij of krachtens hoofdstuk III of VI aangewezen getuigschrift heeft behaald;</text:p>
      <text:p text:style-name="ifm_p_indent.0.13in_ifm">2°.  een verklaring als bedoeld in artikel 41, eerste lid, onder b, heeft verkregen;</text:p>
      <text:p text:style-name="ifm_p_indent.0.13in_ifm">3°.  een diploma heeft behaald op grond waarvan de ingeschrevene een erkenning van beroepskwalificaties als bedoeld in de Algemene wet erkenning EU-beroepskwalificaties heeft verkregen, voor de verkrijging waarvan geen aanpassingsstage is doorlopen of proeve van bekwaamheid is afgelegd; of</text:p>
      <text:p text:style-name="ifm_p_indent.0.13in_ifm">4°.  een erkenning van beroepskwalificaties als bedoeld in de Algemene wet erkenning EU-beroepskwalificaties heeft verkregen, voor de verkrijging waarvan een aanpassingsstage is doorlopen of proeve van bekwaamheid is afgelegd;</text:p>
      <text:p text:style-name="ifm_p_mt.3.76mm_indent.no_ifm">D</text:p>
      <text:p text:style-name="ifm_p_mt.3.76mm_indent.0.13in_ifm">Na artikel 33f worden twee paragrafen toegevoegd, luidende:</text:p>
      <text:h text:style-name="ifm_p_font.bold_mt.5.08mm_page.keep-with-next_ifm" text:outline-level="3">§<text:s/>12.<text:s/>Medisch hulpverleners acute zorg</text:h>
      <text:h text:style-name="ifm_p_font.bold_mt.5.08mm_page.keep-with-next_ifm" text:outline-level="2">Artikel<text:s/>33g<text:s/></text:h>
      <text:p text:style-name="ifm_p_mt.4.23mm_indent.0.13in_ifm">Om in het desbetreffende register als medisch hulpverlener acute zorg te kunnen worden ingeschreven, wordt vereist het bezit van een getuigschrift waaruit blijkt dat de betrokkene voldoet aan de daartoe bij algemene maatregel van bestuur gestelde opleidingseisen</text:p>
      <text:h text:style-name="ifm_p_font.bold_mt.5.08mm_page.keep-with-next_ifm" text:outline-level="2">Artikel<text:s/>33h<text:s/></text:h>
      <text:p text:style-name="ifm_p_mt.4.23mm_indent.0.13in_ifm">1.  Tot het gebied van deskundigheid van de medisch hulpverlener acute zorg wordt gerekend het in opdracht van een daartoe op grond van artikel 36 bevoegde beroepsbeoefenaar verrichten van bij algemene maatregel van bestuur te omschrijven:</text:p>
      <text:p text:style-name="ifm_p_indent.0.13in_ifm">a.  spoedeisende dan wel levensreddende handelingen op het gebied van de acute zorg; en </text:p>
      <text:p text:style-name="ifm_p_indent.0.13in_ifm">b.  handelingen die zijn gericht op het bewaken van de gezondheidstoestand van de patiënt. </text:p>
      <text:p text:style-name="ifm_p_indent.0.13in_ifm">2.  De handelingen vinden plaats in aansluiting op de diagnostische en therapeutische werkzaamheden van de beroepsbeoefenaar die de opdracht heeft verleend. </text:p>
      <text:p text:style-name="ifm_p_indent.0.13in_ifm">3.  Bij algemene maatregel van bestuur worden beperkingen gesteld aan de in het eerste lid bedoelde handelingen.</text:p>
      <text:h text:style-name="ifm_p_font.bold_mt.5.08mm_page.keep-with-next_ifm" text:outline-level="3">§<text:s/>13.<text:s/>Klinisch fysici</text:h>
      <text:h text:style-name="ifm_p_font.bold_mt.5.08mm_page.keep-with-next_ifm" text:outline-level="2">Artikel<text:s/>33i<text:s/></text:h>
      <text:p text:style-name="ifm_p_mt.4.23mm_indent.0.13in_ifm">Om in het desbetreffende register als klinisch fysicus te kunnen worden ingeschreven, wordt vereist het bezit van een getuigschrift waaruit blijkt dat de betrokkene voldoet aan de daartoe bij algemene maatregel van bestuur gestelde opleidingseisen.</text:p>
      <text:h text:style-name="ifm_p_font.bold_mt.5.08mm_page.keep-with-next_ifm" text:outline-level="2">Artikel<text:s/>33j<text:s/></text:h>
      <text:p text:style-name="ifm_p_mt.4.23mm_indent.0.13in_ifm">1.  Tot het gebied van deskundigheid van de klinisch fysicus wordt gerekend:</text:p>
      <text:p text:style-name="ifm_p_indent.0.13in_ifm">a.  het optimaliseren en borgen van de juiste en veilige inzet van bestaande en nieuwe medisch-fysische methoden, technieken en modellen, medische apparatuur, medische software en fysische agentia, alsmede het toepassen daarvan, voor de diagnose en behandeling van patiënten.</text:p>
      <text:p text:style-name="ifm_p_indent.0.13in_ifm">b.  het verrichten van bij algemene maatregel van bestuur te omschrijven handelingen binnen het werkterrein, genoemd in het tweede lid, waarin de klinisch fysicus is opgeleid, een en ander met inachtneming van de beperkingen bij de maatregel te stellen.</text:p>
      <text:p text:style-name="ifm_p_indent.0.13in_ifm">2.  Het gebied van deskundigheid van de klinisch fysicus bestaat uit de volgende werkterreinen:</text:p>
      <text:p text:style-name="ifm_p_indent.0.13in_ifm">a.  algemene klinische fysica;</text:p>
      <text:p text:style-name="ifm_p_indent.0.13in_ifm">b.  klinische fysica radiologie en nucleaire geneeskunde;</text:p>
      <text:p text:style-name="ifm_p_indent.0.13in_ifm">c.  klinische fysica radiotherapie;</text:p>
      <text:p text:style-name="ifm_p_indent.0.13in_ifm">d.  klinische fysica audiologie.</text:p>
      <text:p text:style-name="ifm_p_mt.3.76mm_indent.no_ifm">E</text:p>
      <text:p text:style-name="ifm_p_mt.3.76mm_indent.0.13in_ifm">Artikel 36, achtste lid, wordt als volgt gewijzigd:</text:p>
      <text:p text:style-name="ifm_p_mt.3.76mm_indent.0.13in_ifm">1.<text:s/>Na onderdeel c wordt een onderdeel toegevoegd, luidende:</text:p>
      <text:p text:style-name="ifm_p_indent.0.13in_ifm">d.  de klinisch fysici, uitsluitend voor zover zij beschikken over een getuigschrift waaruit blijkt dat ze zijn opgeleid op ten minste één van de in artikel 33j, tweede lid, onderdelen a tot en met c, genoemde werkterreinen,</text:p>
      <text:p text:style-name="ifm_p_mt.3.76mm_indent.0.13in_ifm">2.<text:s/>De zinsnede «voor zover het betreft tandartsen en klinisch technologen,» wordt vervangen door: «voor zover het betreft de onder b tot en met d bedoelde personen,»</text:p>
      <text:p text:style-name="ifm_p_mt.3.76mm_indent.no_ifm">F</text:p>
      <text:p text:style-name="ifm_p_mt.3.76mm_indent.0.13in_ifm">Aan artikel 47, tweede lid, worden, onder vervanging van de punt aan het slot door een komma, twee onderdelen toegevoegd, luidende:</text:p>
      <text:p text:style-name="ifm_p_indent.0.13in_ifm">medisch hulpverlener acute zorg,</text:p>
      <text:p text:style-name="ifm_p_indent.0.13in_ifm">klinisch fysicus.</text:p>
      <text:p text:style-name="ifm_p_mt.3.76mm_indent.no_ifm">G</text:p>
      <text:p text:style-name="ifm_p_mt.3.76mm_indent.0.13in_ifm">Na artikel 64 wordt een paragraaf ingevoegd luidende:</text:p>
      <text:h text:style-name="ifm_p_font.bold_mt.5.08mm_page.keep-with-next_ifm" text:outline-level="3">§<text:s/>3a.<text:s/>Verkeer langs elektronische weg met de regionale tuchtcolleges en het centrale tuchtcollege</text:h>
      <text:h text:style-name="ifm_p_font.bold_mt.5.08mm_page.keep-with-next_ifm" text:outline-level="2">Artikel<text:s/>64a<text:s/></text:h>
      <text:p text:style-name="ifm_p_mt.4.23mm_indent.0.13in_ifm">1.  Een klaagschrift kan langs elektronische weg worden ingediend bij het regionale tuchtcollege. </text:p>
      <text:p text:style-name="ifm_p_indent.0.13in_ifm">2.  Indien een klaagschrift langs elektronische weg wordt ingediend, worden de overige stukken ook langs elektronische weg ingediend.</text:p>
      <text:p text:style-name="ifm_p_indent.0.13in_ifm">3.  Het eerste en het tweede lid zijn van overeenkomstige toepassing op het indienen van beroep bij het centrale tuchtcollege.</text:p>
      <text:p text:style-name="ifm_p_indent.0.13in_ifm">4.  Waar dit hoofdstuk voorschrijft dat handelingen schriftelijk geschieden, kan hieraan langs elektronische weg worden voldaan, tenzij de voorzitter van het regionale tuchtcollege onderscheidenlijk centrale tuchtcollege anders bepaalt.</text:p>
      <text:p text:style-name="ifm_p_indent.0.13in_ifm">5.  In afwijking van het tweede lid kan de voorzitter van het regionale tuchtcollege onderscheidenlijk het centrale tuchtcollege bepalen dat de procedure met papieren stukken wordt voortgezet.</text:p>
      <text:h text:style-name="ifm_p_font.bold_mt.5.08mm_page.keep-with-next_ifm" text:outline-level="2">Artikel<text:s/>64b<text:s/></text:h>
      <text:p text:style-name="ifm_p_mt.4.23mm_indent.0.13in_ifm">Waar bij of krachtens dit hoofdstuk ondertekening is voorgeschreven, is tevens aan dit vereiste voldaan indien het stuk is ondertekend met een elektronische handtekening die voldoet aan bij of krachtens algemene maatregel van bestuur te stellen eisen.</text:p>
      <text:h text:style-name="ifm_p_font.bold_mt.5.08mm_page.keep-with-next_ifm" text:outline-level="2">Artikel<text:s/>64c<text:s/></text:h>
      <text:p text:style-name="ifm_p_mt.4.23mm_indent.0.13in_ifm">Oproepingen door een tuchtcollege, processen-verbaal en afschriften van een beslissing, alsmede andere berichten tussen een tuchtcollege en partijen kunnen langs elektronische weg worden verricht of ter beschikking worden gesteld.</text:p>
      <text:h text:style-name="ifm_p_font.bold_mt.5.08mm_page.keep-with-next_ifm" text:outline-level="2">Artikel<text:s/>64d<text:s/></text:h>
      <text:p text:style-name="ifm_p_mt.4.23mm_indent.0.13in_ifm">Bij of krachtens algemene maatregel van bestuur worden nadere regels gesteld over:</text:p>
      <text:p text:style-name="ifm_p_indent.0.13in_ifm">a.  het elektronisch verkeer met de tuchtcolleges, waaronder het tijdstip van ontvangst van een langs elektronische weg verzonden bericht en het tijdstip van verzending van een elektronisch bericht; </text:p>
      <text:p text:style-name="ifm_p_indent.0.13in_ifm">b.  het digitale systeem voor gegevensverwerking;</text:p>
      <text:p text:style-name="ifm_p_indent.0.13in_ifm">c.  de verschoonbaarheid van termijnoverschrijdingen wegens verstoring van het digitale systeem voor gegevensverwerking van de tuchtcolleges, of van de toegang tot dit systeem.</text:p>
      <text:p text:style-name="ifm_p_mt.3.76mm_indent.no_ifm">H</text:p>
      <text:p text:style-name="ifm_p_mt.3.76mm_indent.0.13in_ifm">In artikel 92, eerste lid, wordt «physician assistant of klinisch technoloog» vervangen door: «klinisch fysicus die werkzaam is op ten minste één van de in artikel 33j, tweede lid, onderdelen a tot en met c, genoemde werkterreinen, physician assistant, of klinisch technoloog».</text:p>
      <text:h text:style-name="ifm_p_font.bold_mt.5.08mm_page.keep-with-next_ifm" text:outline-level="2">ARTIKEL<text:s/>II<text:s/></text:h>
      <text:p text:style-name="ifm_p_mt.4.23mm_indent.0.13in_ifm">1.  Ten aanzien van degene die overeenkomstig de Wet op de beroepen in de individuele gezondheidszorg gerechtigd was de opleidingstitel van klinisch fysicus te gebruiken vóór het tijdstip waarop artikel I, onderdeel B, van deze wet in werking is getreden, blijft het in artikel 4, tweede lid, van de Wet op de beroepen in de individuele gezondheidszorg gestelde verbod buiten toepassing, gedurende negen maanden na dat tijdstip en, indien betrokkene binnen die periode overeenkomstig het bij of krachtens artikel 5 van de Wet op de beroepen in de individuele gezondheidszorg bepaalde een aanvraag voor inschrijving in het register van klinisch fysicus heeft ingediend, ook nadien totdat op die aanvraag onherroepelijk is beslist.</text:p>
      <text:p text:style-name="ifm_p_indent.0.13in_ifm">2.  De in het eerste lid bedoelde personen zijn gedurende de in het eerste lid bedoelde periode aan tuchtrechtspraak overeenkomstig de Wet op de beroepen in de individuele gezondheidszorg onderworpen.</text:p>
      <text:p text:style-name="ifm_p_indent.0.13in_ifm">3.  De in het eerste lid bedoelde personen worden voor de toepassing van in andere wetten opgenomen bepalingen, betrekking hebbende op degenen die in het desbetreffende register ingeschreven staan, gedurende de in het eerste lid bedoelde periode gelijkgesteld met degenen die in dat register ingeschreven staa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2, nr. 2<text:tab/><text:page-number text:select-page="current"/></text:p>
      </style:footer>
    </style:master-page>
    <style:master-page xmlns:sdu-fn="http://schema.sdu.nl/2011/07/functions" style:name="Landscape" style:page-layout-name="landscape-margin-text">
      <style:footer>
        <text:p text:style-name="footer">Tweede Kamer, vergaderjaar 2025-2026, 36 8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beroepen in de individuele gezondheidszorg in verband met het opnemen van medisch hulpverlener acute zorg en klinisch fysicus in de lijst van registerberoepen; Voorstel van wet; Voorstel van wet</dc:title>
    <meta:user-defined meta:name="OVERHEIDop.ParlID/DC.identifier">kst-36832-2</meta:user-defined>
    <meta:user-defined meta:name="OVERHEIDop.ondernummer">2</meta:user-defined>
    <meta:user-defined meta:name="DCTERMS.W3CDTF/DCTERMS.available">2025-10-09</meta:user-defined>
    <meta:user-defined meta:name="OVERHEIDop.KamerstukTypen/DC.type">Voorstel van wet</meta:user-defined>
    <meta:user-defined meta:name="OVERHEIDop.dossiernummer">3683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A. Bruijn</meta:user-defined>
    <meta:user-defined meta:name="OVERHEIDop.dossiertitel">Wijziging van de Wet op de beroepen in de individuele gezondheidszorg in verband met het opnemen van medisch hulpverlener acute zorg en klinisch fysicus in de lijst van registerberoe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4</meta:user-defined>
    <meta:user-defined meta:name="DC.title">Wijziging van de Wet op de beroepen in de individuele gezondheidszorg in verband met het opnemen van medisch hulpverlener acute zorg en klinisch fysicus in de lijst van registerberoep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