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8-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8<text:tab/>Gezamenlijke Mededeling aan het Europees Parlement en de Raad: Een internationale digitale strategie voor de Europese Unie</text:h>
      <text:h text:style-name="ifm_p_font.bold_size.9.06pt_mt.18.8mm_indent.-58.5mm_ifm" text:outline-level="1">
         D
      <text:tab/>VERSLAG VAN EEN SCHRIFTELIJK OVERLEG</text:h>
      <text:p text:style-name="ifm_p_ifm">Vastgesteld 15 april 2026</text:p>
      <text:p text:style-name="ifm_p_mt.3.76mm_ifm">De vaste commissie voor Digitalisering<text:note text:id="ID-1244201-d40e74"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der Linden (VVD), Van Meenen (D66), Musa (VVD), Nicolaï (PvdD), Van den Oetelaar (FVD), Panman (BBB) (ondervoorzitter), Prins (CDA),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heeft schriftelijk overleg gevoerd met de Minister van Buitenlandse Zaken over <text:span text:style-name="ifm_span_font.bold_ifm">de gezamenlijke mededeling: een digitale strategie voor de Europese Unie</text:span>. Bijgaand brengt de commissie hiervan verslag uit. Dit verslag bestaat uit:</text:p>
      <text:p text:style-name="ifm_p_indent.-5mm_mleft.5mm_ifm">•<text:tab/>De uitgaande brief van 26 september 2025.</text:p>
      <text:p text:style-name="ifm_p_indent.-5mm_mleft.5mm_ifm">•<text:tab/>De antwoordbrief van 13 april 2026.</text:p>
      <text:p text:style-name="ifm_p_mt.5.08mm_ifm">De griffier van de vaste commissie voor Digitalisering,<text:line-break/>Van Dooren</text:p>
      <text:h text:style-name="ifm_p_font.bold_mt.5.08mm_page.break-before_ifm" text:outline-level="2">BRIEF VAN DE VOORZITTER VAN DE COMMISSIE DIGITALISERING</text:h>
      <text:p text:style-name="ifm_p_mt.4.23mm_ifm">Aan de Minister van Buitenlandse Zaken</text:p>
      <text:p text:style-name="ifm_p_mt.3.76mm_ifm">Den Haag, 26 september 2025</text:p>
      <text:p text:style-name="ifm_p_mt.3.76mm_ifm">De vaste commissie voor Digitalisering heeft met interesse kennisgenomen van de Internationale Digitale Strategie die op 5 juni 2025 is gepresenteerd door de Europese Commissie en de Hoge Vertegenwoordiger.<text:note text:id="ID-1244201-d40e120" text:note-class="footnote"><text:note-citation text:label="2 ">2</text:note-citation><text:note-body><text:p text:style-name="ifm_p_font.normal_size.6.93pt_mt..5mm_indent.-0.1161in_mleft.0.1161in_ifm">JOIN(2025)140 – <text:span text:style-name="ifm_span_font.italic_size.6.93pt_ifm">Joint Communication to the European Parliament and the Council: An International Digital Strategy for the European Union</text:span></text:p></text:note-body></text:note> De leden van de <text:span text:style-name="ifm_span_font.bold_ifm">Volt</text:span>-fractie wensen u een aantal vragen voor te leggen over hoe Nederland hier vervolg aan geeft.</text:p>
      <text:p text:style-name="ifm_p_mt.3.76mm_ifm">De leden van de Volt-fractie vragen wat er nieuw is aan de Internationale Digitale Strategie, als er in de beschrijving van de drie doelstellingen de werkwoorden «blijven samenwerken», «blijven versterken» en «blijven bevorderen» worden gebruikt. Hoe ziet de u dit? Welke nieuwe voorstellen verwacht u vanuit Nederland?</text:p>
      <text:p text:style-name="ifm_p_mt.3.76mm_ifm">Daarnaast vragen de leden van de Volt-fractie welke concrete afspraken zijn voortgevloeid uit de digitale partnerschappen en digitale dialogen waarover in het tweede hoofdstuk van de Internationale Digitale Strategie wordt geschreven. Binden deze afspraken ook de lidstaten? Is er sprake van een formeel of informeel mandaat? Hoe wordt de positie van de EU in deze dialogen voorbereid met de lidstaten?</text:p>
      <text:p text:style-name="ifm_p_mt.3.76mm_ifm">De leden van de Volt-fractie lezen dat er in hoofdstuk 3 van de Internationale Digitale Strategie wordt gesproken over het «Tech Team Europe» en de «D4D-hub». Welke bijdrage levert Nederland hieraan? Is de D4D-hub concreet onderdeel van het Nederlandse externe economische beleid en het beleid ten aanzien van ontwikkelingssamenwerking?</text:p>
      <text:p text:style-name="ifm_p_mt.3.76mm_ifm">De leden van de Volt-fractie signaleren dat er sprake is van toenemende wetgeving binnen de EU, zoals op het gebied van cyberveiligheid, markten, diensten en kunstmatige intelligentie, waarmee ook de competentie van de Europese Commissie toeneemt om de EU in het buitenland en bij internationale organisaties te verdedigen. Welke ontwikkelingen verwacht u op dit gebied? Hoe positioneert Nederland zich tegenover de toegenomen competentie van de Europese Commissie?</text:p>
      <text:p text:style-name="ifm_p_mt.3.76mm_ifm">De commissie digitalisering ziet met belangstelling uit naar uw antwoorden en ontvangt deze graag binnen <text:span text:style-name="ifm_span_font.bold_ifm">vier weken</text:span> na dagtekening van deze brief. Een brief gericht tot de Europese Commissie is ter kennisneming toegevoegd.</text:p>
      <text:p text:style-name="ifm_p_mt.5.08mm_ifm">De voorzitter van de commissie Digitalisering,<text:line-break/>G.<text:s/>Veldho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3 april 2026</text:p>
      <text:p text:style-name="ifm_p_mt.3.76mm_ifm">Met verwijzing naar de schriftelijke inbreng van de vaste Commissie Digitale Zaken d.d. 26 september 2025 naar aanleiding van het fiche: Mededeling Internationale Digitale Strategie, en met excuses voor de vertraagde beantwoording, gaat uw Kamer hierbij de beantwoording toe van de zijde van het kabinet.</text:p>
      <text:p text:style-name="ifm_p_mt.5.08mm_ifm">De Minister van Buitenlandse Zaken,<text:line-break/>T.B.W.<text:s/>Berendsen</text:p>
      <text:p text:style-name="ifm_p_mt.3.76mm_page.break-before_ifm">De leden van de Volt-fractie vragen wat er nieuw is aan de Internationale Digitale Strategie, als er in de beschrijving van de drie doelstellingen de werkwoorden «blijven samenwerken», «blijven versterken» en «blijven bevorderen» worden gebruikt. Hoe ziet de u dit? Welke nieuwe voorstellen verwacht u vanuit Nederland?</text:p>
      <text:p text:style-name="ifm_p_mt.3.76mm_ifm"><text:span text:style-name="ifm_span_font.bold_ifm">Antwoord</text:span></text:p>
      <text:p text:style-name="ifm_p_ifm"><text:span text:style-name="ifm_span_font.bold_ifm">De Internationale Digitale Strategie bouwt voort op jaren EU-beleid en is de eerste overkoepelende strategie die het interne digitale beleid van de Europese Unie koppelt aan het externe digitale beleid van de Europese Unie. Naast concrete nieuwe voorstellen, zoals het EU <text:span text:style-name="ifm_span_font.bold-italic_ifm">Tech Business Offer</text:span>, levert de strategie dus ook een nieuwe visie op digitaal beleid. Een visie waarin intern en extern beleid samen worden gebracht.</text:span></text:p>
      <text:p text:style-name="ifm_p_mt.3.76mm_ifm">Daarnaast vragen de leden van de Volt-fractie welke concrete afspraken zijn voortgevloeid uit de digitale partnerschappen en digitale dialogen waarover in het tweede hoofdstuk van de Internationale Digitale Strategie wordt geschreven. Binden deze afspraken ook de lidstaten? Is er sprake van een formeel of informeel mandaat? Hoe wordt de positie van de EU in deze dialogen voorbereid met de lidstaten?</text:p>
      <text:p text:style-name="ifm_p_mt.3.76mm_ifm"><text:span text:style-name="ifm_span_font.bold_ifm">Antwoord</text:span></text:p>
      <text:p text:style-name="ifm_p_ifm"><text:span text:style-name="ifm_span_font.bold_ifm">De digitale partnerschappen en digitale dialogen moeten onder andere leiden tot, nauwere samenwerking op verschillende digitale terreinen, uitwisseling van kennis, en convergentie van regelgeving. Het mandaat, evenals het juridische kader, verschilt daarbij per partner. Of het juridisch bindend is en of er sprake is van een formeel of informeel mandaat is dus niet voor alle digitale partnerschappen hetzelfde.</text:span></text:p>
      <text:p text:style-name="ifm_p_mt.3.76mm_ifm">De leden van de Volt-fractie lezen dat er in hoofdstuk 3 van de Internationale Digitale Strategie wordt gesproken over het «Tech Team Europe» en de «D4D-hub». Welke bijdrage levert Nederland hieraan? Is de D4D-hub concreet onderdeel van het Nederlandse externe economische beleid en het beleid ten aanzien van ontwikkelingssamenwerking?</text:p>
      <text:p text:style-name="ifm_p_mt.3.76mm_ifm"><text:span text:style-name="ifm_span_font.bold_ifm">Antwoord</text:span></text:p>
      <text:p text:style-name="ifm_p_ifm"><text:span text:style-name="ifm_span_font.bold_ifm">De <text:span text:style-name="ifm_span_font.bold-italic_ifm">Digital for Development</text:span> (D4D) Hub is een Europees samenwerkingsplatform waarin lidstaten gezamenlijk opereren als een «<text:span text:style-name="ifm_span_font.bold-italic_ifm">Tech Team Europe</text:span>». Via dit platform worden expertise en ervaringen gebundeld, worden gezamenlijke projecten ontwikkeld en kunnen succesvolle nationale initiatieven worden opgeschaald met behulp van Europese financiering, via EU <text:span text:style-name="ifm_span_font.bold-italic_ifm">delegated cooperation</text:span>. Nederland neemt deel aan de D4D-Hub, in het kader van de inzet op Global Gateway. Nederland levert een bijdrage aan de D4D-Hub op het gebied van digitaal ondernemerschap op het Afrikaanse continent. Via het initiatief <text:span text:style-name="ifm_span_font.bold-italic_ifm">Africa Europe Digital Innovation Bridge</text:span> (AEDIB) 2.0, waarbinnen Nederland samenwerkt met 5 Europese lidstaten, wordt via EU-DC financiering opgehaald voor het <text:span text:style-name="ifm_span_font.bold-italic_ifm">Orange Corners Innovation Fund </text:span>in Mozambique, DRC en Senegal.</text:span></text:p>
      <text:p text:style-name="ifm_p_mt.3.76mm_ifm">De leden van de Volt-fractie signaleren dat er sprake is van toenemende wetgeving binnen de EU, zoals op het gebied van cyberveiligheid, markten, diensten en kunstmatige intelligentie, waarmee ook de competentie van de Europese Commissie toeneemt om de EU in het buitenland en bij internationale organisaties te verdedigen. Welke ontwikkelingen verwacht u op dit gebied? Hoe positioneert Nederland zich tegenover de toegenomen competentie van de Europese Commissie?</text:p>
      <text:p text:style-name="ifm_p_mt.3.76mm_ifm"><text:span text:style-name="ifm_span_font.bold_ifm">Antwoord</text:span></text:p>
      <text:p text:style-name="ifm_p_ifm"><text:span text:style-name="ifm_span_font.bold_ifm">Het kabinet erkent dat er sprake is van toenemende EU-wetgeving op het gebied van cyberveiligheid, markten, diensten en kunstmatige intelligentie. Deze wetgeving blijft echter binnen de bestaande bevoegdheden van de Europese Unie en de Europese Commissie. Het kabinet deelt daarom niet de opvatting dat de formele competenties van de Europese Commissie zijn toe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8, D<text:tab/><text:page-number text:select-page="current"/></text:p>
      </style:footer>
    </style:master-page>
    <style:master-page xmlns:sdu-fn="http://schema.sdu.nl/2011/07/functions" style:name="Landscape" style:page-layout-name="landscape-margin-text">
      <style:footer>
        <text:p text:style-name="footer">Eerste Kamer, vergaderjaar 2025-2026, 36 8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en de Raad: Een internationale digitale strategie voor de Europese Unie; Verslag van een schriftelijk overleg met de minister van BZ over de gezamenlijke mededeling: een digitale strategie voor de Europese Unie</dc:title>
    <meta:user-defined meta:name="OVERHEIDop.ParlID/DC.identifier">kst-36828-D</meta:user-defined>
    <meta:user-defined meta:name="OVERHEIDop.ondernummer">D</meta:user-defined>
    <meta:user-defined meta:name="DCTERMS.W3CDTF/DCTERMS.available">2026-04-16</meta:user-defined>
    <meta:user-defined meta:name="OVERHEIDop.KamerstukTypen/DC.type">Verslag</meta:user-defined>
    <meta:user-defined meta:name="DCTERMS.W3CDTF/OVERHEIDop.datumVergadering"/>
    <meta:user-defined meta:name="OVERHEIDop.dossiernummer">3682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de gezamenlijke mededeling: een digitale strategie voor de Europese Un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en de Raad: Een internationale digitale strategie voor de Europese Unie; Verslag van een schriftelijk overleg met de minister van BZ over de gezamenlijke mededeling: een digitale strategie voor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6-04-15</meta:user-defined>
    <meta:user-defined meta:name="OVERHEIDop.dossiertitel">Gezamenlijke Mededeling aan het Europees Parlement en de Raad: Een internationale digitale strategie voor de Europese Unie</meta:user-defined>
    <meta:user-defined meta:name="OVERHEIDop.versieInformatie"/>
  </office:meta>
</office:document-meta>
</file>