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8<text:tab/>Gezamenlijke Mededeling aan het Europees Parlement en de Raad: Een internationale digitale strategie voor de Europese Unie</text:h>
      <text:h text:style-name="ifm_p_font.bold_size.9.06pt_mt.18.8mm_indent.-58.5mm_ifm" text:outline-level="1">
         B
      <text:tab/>BRIEF VAN DE VOORZITTER VAN DE COMMISSIE DIGITALISERING</text:h>
      <text:p text:style-name="ifm_p_mt.3.76mm_ifm">Aan EU-commissaris Šefčovič voor Handel en Economische Veiligheid Interinstitutionele Betrekkingen en Transparantie</text:p>
      <text:p text:style-name="ifm_p_mt.3.76mm_ifm">Den Haag, 26 september 2025</text:p>
      <text:p text:style-name="ifm_p_mt.3.76mm_ifm">De vaste commissie voor Digitalisering van de Eerste Kamer heeft met interesse kennisgenomen van de Internationale Digitale Strategie die op 5 juni 2025 is gepresenteerd door de Europese Commissie en de Hoge Vertegenwoordiger.<text:note text:id="ID-1234718-d40e72" text:note-class="footnote"><text:note-citation text:label="1 ">1</text:note-citation><text:note-body><text:p text:style-name="ifm_p_font.normal_size.6.93pt_mt..5mm_indent.-0.1161in_mleft.0.1161in_ifm">JOIN(2025)140 – <text:span text:style-name="ifm_span_font.italic_size.6.93pt_ifm">Joint Communication to the European Parliament and the Council: An International Digital Strategy for the European Union</text:span></text:p></text:note-body></text:note> Naar aanleiding hiervan heeft de commissie besloten u een brief te sturen in het kader van een politieke dialoog met de Europese Commissie. Onderstaand treft u de vragen en opmerkingen van de leden van de <text:span text:style-name="ifm_span_font.bold_ifm">Volt</text:span>-fractie.</text:p>
      <text:p text:style-name="ifm_p_mt.3.76mm_ifm">De leden van de Volt-fractie vragen wat er nieuw is aan de Internationale Digitale Strategie, als u in de beschrijving van de drie doelstellingen de werkwoorden «blijven samenwerken», «blijven versterken» en «blijven bevorderen» gebruikt.</text:p>
      <text:p text:style-name="ifm_p_mt.3.76mm_ifm">Daarnaast vragen de leden van de Volt-fractie welke concrete afspraken zijn voortgevloeid uit de digitale partnerschappen en digitale dialogen waarover u in het tweede hoofdstuk van de Internationale Digitale Strategie schrijft. Zijn de afspraken waarover u schrijft bindend voor de lidstaten? Is er sprake van een formeel of informeel mandaat? Hoe wordt de positie van de Europese Unie (EU) in de dialogen voorbereid met de lidstaten? In de Internationale Digitale Strategie gaat het niet specifiek over de dialoog met de Verenigde Staten (VS). Hoe past de door de Verenigde Staten toegepaste druk in het kader van de bilaterale dialoog?</text:p>
      <text:p text:style-name="ifm_p_mt.3.76mm_ifm">De leden van de Volt-fractie vallen op dat u in hoofdstuk 2 en 4 van de Internationale Digitale Strategie schrijft over cyberveiligheid. In hoeverre geeft de Cyber Solidarity Act de EU een sterker mandaat om internationaal op te treden? Is de Commissie bereid om, waar nodig, een onderhandelingsmandaat op basis van artikel 218(9) TFEU aan de Raad voor te leggen om sterker te kunnen opereren op dit terrein in internationale organisaties?</text:p>
      <text:p text:style-name="ifm_p_mt.3.76mm_ifm">De leden van de Volt-fractie steunen de betere verbondenheid met het noordpoolgebied. Zij vragen echter hoe zich dit verhoudt tot de weigering van de Arctische partners om de EU permanente waarnemersstatus te geven, terwijl China, India en zelfs Singapore deze status wel hebben.</text:p>
      <text:p text:style-name="ifm_p_mt.3.76mm_ifm">Hoofdstuk 5 van de Internationale Digitale Strategie zou wat betreft leden van de Volt-fractie de EU hogere doelen mogen stellen. De leden van de Volt-fractie ondersteunen het belang van gezamenlijke standaarden en normalisatie. Dit geldt ook, of zelfs juist, voor standaarden die informeel worden vastgesteld. Hoe beoordeelt de Europese Commissie het succes dat is bereikt met de standaarden voor de digitale transformatie op lokaal niveau, de Citiverse? Welke opvolging denkt de Europese Commissie hieraan te geven, ook binnen de EU? Welke rol kan de door de Europese gemeenten ontwikkelde beweging «Living-in.eu» hierbij spelen? Op het gebied van de standaardisatie spreekt de mededeling ook over de Open Internet Stack. Hoe verhoudt zich dit tot Eurostack? Welke rol ziet de Europese Commissie voor StandICT.eu? Zal de financiële ondersteuning voor deze organisatie worden voortgezet?</text:p>
      <text:p text:style-name="ifm_p_mt.3.76mm_ifm">De Europese Commissie doet, tot spijt van de leden van de Volt-fractie, geen voorstellen om vanuit de EU sterker op te treden in internationale organisaties, met name de «International Telecommunications Union». De fractie is bekend met het argument dat de EU in de ITU slechts een waarnemersstatus heeft en daarom ervoor kiest de EU door de lidstaten te laten vertegenwoordigen. De leden van de Volt-fractie delen deze opvatting niet en zien dit als een probleem in de uitvoering van de externe bevoegdheden van de EU. De Europese Commissie kan de lidstaten vertegenwoordigen, bijvoorbeeld als onderdeel van een nationale delegatie. Dit is in 2012 ook bij de World Conference on International Telecommunications is gebeurd. De leden van de Volt-fractie vragen dan ook of de Commissie voornemens is in de toekomst artikel 218(9) TFEU wel naar behoren uit te voeren, bijvoorbeeld bij de genoemde discussie over de toewijzing van de radiofrequenties, maar ook bij de discussie over standaarden.</text:p>
      <text:p text:style-name="ifm_p_mt.3.76mm_ifm">De Internationale Digitale Strategie zegt niets over de toegenomen bevoegdheden van de EU vanwege de nieuwe EU-wetgeving op het gebied van cyberbeveiliging, markten en diensten. Is de Commissie voornemens meer gebruik te maken van artikel 218(9) TFEU op deze gebieden? Wat betekent het actiepunt concreet dat de EU als «Team Europa» zal optreden bij de World Summit on the Information Society 20-year review? Met welk mandaat gebeurt dit?</text:p>
      <text:p text:style-name="ifm_p_mt.3.76mm_ifm">De commissie digitalisering ziet met belangstelling uit naar uw antwoorden en ontvangt deze graag binnen vier weken na dagtekening van deze brief. Een afschrift van deze brief wordt ook aan de Hoge Vertegenwoordiger verstuurd.</text:p>
      <text:p text:style-name="ifm_p_mt.5.08mm_ifm">De voorzitter van de commissie Digitalisering,<text:line-break/>G.<text:s/>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8, B<text:tab/><text:page-number text:select-page="current"/></text:p>
      </style:footer>
    </style:master-page>
    <style:master-page xmlns:sdu-fn="http://schema.sdu.nl/2011/07/functions" style:name="Landscape" style:page-layout-name="landscape-margin-text">
      <style:footer>
        <text:p text:style-name="footer">Eerste Kamer, vergaderjaar 2025-2026, 36 8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en de Raad: Een internationale digitale strategie voor de Europese Unie; Brief aan de Europese Commissie betreffende vragen over de gezamenlijke mededeling: een internationale digitale strategie voor de Europese Unie</dc:title>
    <meta:user-defined meta:name="OVERHEIDop.ParlID/DC.identifier">kst-36828-B</meta:user-defined>
    <meta:user-defined meta:name="OVERHEIDop.ondernummer">B</meta:user-defined>
    <meta:user-defined meta:name="DCTERMS.W3CDTF/DCTERMS.available">2026-02-06</meta:user-defined>
    <meta:user-defined meta:name="OVERHEIDop.KamerstukTypen/DC.type">Brief</meta:user-defined>
    <meta:user-defined meta:name="OVERHEIDop.dossiernummer">36828</meta:user-defined>
    <meta:user-defined meta:name="OVERHEIDop.configuratie">https://repository.officiele-overheidspublicaties.nl/MasterConfiguraties/MC-OEP-Kamerstuk-Web/1.10/xml/MC-OEP-Kamerstuk-Web.xml</meta:user-defined>
    <meta:user-defined meta:name="OVERHEIDop.documenttitel">Brief aan de Europese Commissie betreffende vragen over de gezamenlijke mededeling: een internationale digitale strategie voor de Europese Un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en de Raad: Een internationale digitale strategie voor de Europese Unie; Brief aan de Europese Commissie betreffende vragen over de gezamenlijke mededeling: een internationale digitale strategie voo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5-09-26</meta:user-defined>
    <meta:user-defined meta:name="OVERHEIDop.dossiertitel">Gezamenlijke Mededeling aan het Europees Parlement en de Raad: Een internationale digitale strategie voor de Europese Unie</meta:user-defined>
    <meta:user-defined meta:name="OVERHEIDop.versieInformatie"/>
  </office:meta>
</office:document-meta>
</file>