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7<text:tab/>Initiatiefnota van de leden Verkuijlen en Michon-Derkzen over de rol van werkgevers bij agressie en geweld tegen hun werknemers: «De publieke werkgever als hitteschild tegen agressie en gewel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0 september 2025</text:p>
      <text:p text:style-name="ifm_p_mt.3.76mm_ifm">Hierbij bied ik u aan de initiatiefnota «De publieke werkgever als hitteschild tegen agressie en geweld».</text:p>
      <text:p text:style-name="ifm_p_mt.5.08mm_ifm"><text:line-break/>Verkuijlen<text:line-break/><text:line-break/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erkuijlen en Michon-Derkzen over de rol van werkgevers bij agressie en geweld tegen hun werknemers: “De publieke werkgever als hitteschild tegen agressie en geweld”; Geleidende brief; Geleidende brief</dc:title>
    <meta:user-defined meta:name="OVERHEIDop.ParlID/DC.identifier">kst-36827-1</meta:user-defined>
    <meta:user-defined meta:name="OVERHEIDop.ondernummer">1</meta:user-defined>
    <meta:user-defined meta:name="DCTERMS.W3CDTF/DCTERMS.available">2025-10-01</meta:user-defined>
    <meta:user-defined meta:name="OVERHEIDop.KamerstukTypen/DC.type">Brief</meta:user-defined>
    <meta:user-defined meta:name="OVERHEIDop.dossiernummer">3682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I.J.M. Michon-Derkzen</meta:user-defined>
    <meta:user-defined meta:name="OVERHEIDop.indiener">R. Verkuijlen</meta:user-defined>
    <meta:user-defined meta:name="OVERHEIDop.dossiertitel">Initiatiefnota van de leden Verkuijlen en Michon-Derkzen over de rol van werkgevers bij agressie en geweld tegen hun werknemers: “De publieke werkgever als hitteschild tegen agressie en geweld”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Initiatiefnota van de leden Verkuijlen en Michon-Derkzen over de rol van werkgevers bij agressie en geweld tegen hun werknemers: “De publieke werkgever als hitteschild tegen agressie en geweld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Arbeidsomstandigheden</meta:user-defined>
    <meta:user-defined meta:name="OVERHEIDop.versieInformatie"/>
  </office:meta>
</office:document-meta>
</file>