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8<text:tab/>NOTA VAN WIJZIGING</text:h>
      <text:p text:style-name="ifm_p_ifm">Ontvangen 24 april 2026</text:p>
      <text:p text:style-name="ifm_p_mt.3.76mm_indent.0.13in_ifm">Artikel I, onderdeel B, van het voorstel van wet wordt als volgt gewijzigd:</text:p>
      <text:p text:style-name="ifm_p_mt.3.76mm_indent.0.13in_ifm">1. In het voorgestelde artikel 15o, vierde lid, wordt na «Bij» ingevoegd « of krachtens».</text:p>
      <text:p text:style-name="ifm_p_mt.3.76mm_indent.0.13in_ifm">2. In het voorgestelde artikel 15s, tweede lid, wordt «maximaal» vervangen door «ten minste».</text:p>
      <text:h text:style-name="ifm_p_font.bold_mt.5.08mm_page.keep-with-next_ifm" text:outline-level="2">Toelichting</text:h>
      <text:p text:style-name="ifm_p_mt.4.23mm_indent.0.13in_ifm">Deze nota van wijziging past het wetsvoorstel op twee punten aan.</text:p>
      <text:h text:style-name="ifm_p_font.underline_mt.3.76mm_page.keep-with-next_ifm" text:outline-level="2">Delegatiegrondslag</text:h>
      <text:p text:style-name="ifm_p_mt.3.76mm_indent.0.13in_ifm">Bij het schrijven van de ministeriële regeling, waarin ter uitvoering van het wetsvoorstel wordt geregeld welke gegevens het NCPeH-NL kan verwerken wanneer het een patiëntsamenvatting uit een andere lidstaat ontvangt, is gebleken dat de delegatiegrondslag in het voorgestelde artikel 15o, vierde lid, van het wetsvoorstel zich beperkt tot het stellen van nadere regels bij algemene maatregel van bestuur. Echter omdat wordt verwezen naar een door de EC opgestelde Guideline on Patient Summary, die via de website van de EC te raadplegen is, is het wenselijk dat bij een update of wijziging in de verwijzing deze snel kan worden aangepast. Het niveau van een algemene maatregel is daarvoor ongeschikt. Met deze nota van wijziging wordt de bepaling aldus aangepast dat het stellen van nadere regels ook bij ministeriële regeling is toegestaan.</text:p>
      <text:h text:style-name="ifm_p_font.underline_mt.3.76mm_page.keep-with-next_ifm" text:outline-level="2">Bewaartermijn loggegevens</text:h>
      <text:p text:style-name="ifm_p_mt.3.76mm_indent.0.13in_ifm">Met de in het voorgestelde artikel 15s, tweede lid, opgenomen bewaartermijn is bedoeld aan te sluiten bij de bewaartermijn die ingevolge het Besluit vaststelling bewaartermijn logging geldt voor zorgaanbieders die een zorginformatiesysteem of elektronisch uitwisselingssysteem gebruiken, te weten een bewaartermijn van ten minste vijf jaar. In het wetsvoorstel is evenwel een termijn van <text:span text:style-name="ifm_span_font.italic_ifm">maximaal</text:span> vijf jaar opgenomen. Met deze nota van wijziging wordt dit gecorrigeer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8<text:tab/><text:page-number text:select-page="current"/></text:p>
      </style:footer>
    </style:master-page>
    <style:master-page xmlns:sdu-fn="http://schema.sdu.nl/2011/07/functions" style:name="Landscape" style:page-layout-name="landscape-margin-text">
      <style:footer>
        <text:p text:style-name="footer">Tweede Kamer, vergaderjaar 2025-2026, 36 8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Nota van wijziging; Nota van wijziging</dc:title>
    <meta:user-defined meta:name="OVERHEIDop.ParlID/DC.identifier">kst-36825-8</meta:user-defined>
    <meta:user-defined meta:name="OVERHEIDop.ondernummer">8</meta:user-defined>
    <meta:user-defined meta:name="DCTERMS.W3CDTF/DCTERMS.available">2026-05-20</meta:user-defined>
    <meta:user-defined meta:name="OVERHEIDop.KamerstukTypen/DC.type">Nota van wijziging</meta:user-defined>
    <meta:user-defined meta:name="OVERHEIDop.dossiernummer">3682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W.R.C. Sterk</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