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3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3<text:tab/>Initiatiefnota van het lid Saris «voorkomen is beter dan genezen – een beter sociaal contract voor arbeid en gezondheid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5 september 2025</text:p>
      <text:p text:style-name="ifm_p_mt.3.76mm_ifm">Hierbij bied ik u aan de initiatiefnota «voorkomen is beter dan genezen – een beter sociaal contract voor arbeid en gezondheid».</text:p>
      <text:p text:style-name="ifm_p_mt.5.08mm_ifm"><text:line-break/>S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2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2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Saris “voorkomen is beter dan genezen – een beter sociaal contract voor arbeid en gezondheid”; Geleidende brief; Geleidende brief</dc:title>
    <meta:user-defined meta:name="OVERHEIDop.ParlID/DC.identifier">kst-36823-1</meta:user-defined>
    <meta:user-defined meta:name="OVERHEIDop.ondernummer">1</meta:user-defined>
    <meta:user-defined meta:name="DCTERMS.W3CDTF/DCTERMS.available">2025-09-25</meta:user-defined>
    <meta:user-defined meta:name="OVERHEIDop.KamerstukTypen/DC.type">Brief</meta:user-defined>
    <meta:user-defined meta:name="OVERHEIDop.dossiernummer">368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I.G. Saris</meta:user-defined>
    <meta:user-defined meta:name="OVERHEIDop.dossiertitel">Initiatiefnota van het lid Saris “voorkomen is beter dan genezen – een beter sociaal contract voor arbeid en gezondheid”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Initiatiefnota van het lid Saris “voorkomen is beter dan genezen – een beter sociaal contract voor arbeid en gezondheid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