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20-M-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M<text:tab/>Wijziging van de begrotingsstaat van het Klimaatfonds voor het jaar 2025 (wijziging samenhangende met de Miljoenennota)</text:h>
      <text:h text:style-name="ifm_p_font.bold_size.9.06pt_mt.18.8mm_indent.-58.5mm_ifm" text:outline-level="1">Nr. 3<text:tab/>VERSLAG HOUDENDE EEN LIJST VAN VRAGEN EN ANTWOORDEN</text:h>
      <text:p text:style-name="ifm_p_ifm">Vastgesteld 6 oktober 2025</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22 september 2025 voorgelegd aan de Minister van Klimaat en Groene Groei. Bij brief van 29 september 2025 zijn ze door de Minister van Klimaat en Groene Groei beantwoord.</text:p>
      <text:p text:style-name="ifm_p_mt.3.76mm_ifm">Met de vaststelling van het verslag acht de commissie de openbare behandeling van het wetsvoorstel voldoende voorbereid.</text:p>
      <text:p text:style-name="ifm_p_mt.5.08mm_ifm">De voorzitter van de commissie,<text:line-break/>Thijssen</text:p>
      <text:p text:style-name="ifm_p_mt.3.76mm_ifm">De griffier van de commissie,<text:line-break/>Nava</text:p>
      <text:p text:style-name="ifm_p_mt.3.76mm_page.break-before_ifm">1</text:p>
      <text:p text:style-name="ifm_p_ifm">Hoe heeft het totale budget voor klimaatmaatregelen zich de afgelopen jaren ontwikkeld? Hoe is er ten opzichte van de begroting van 2024 en 2025 geschoven met middelen?</text:p>
      <text:p text:style-name="ifm_p_mt.3.76mm_ifm">Antwoord</text:p>
      <text:p text:style-name="ifm_p_ifm">Zie het antwoord bij vraag 5 van de feitelijke vragen over de KGG-begroting.</text:p>
      <text:p text:style-name="ifm_p_mt.3.76mm_ifm">2</text:p>
      <text:p text:style-name="ifm_p_ifm">Hoeveel middelen waren er aan de start van het Klimaatfonds gereserveerd voor de maatwerkafspraken? Hoeveel staat nu op de begroting gereserveerd voor de maatwerkafspraken? Hoeveel van dit geld is reeds (juridisch) gereserveerd voor de maatwerkafspraken? Hoeveel van deze middelen is daadwerkelijk uitgegeven? Klopt het dat er zo'n 2 miljard euro wordt uitgegeven aan de maatwerkafspraken met Tata Steel? Hoeveel middelen zijn er dan nog beschikbaar voor maatwerkafspraken met andere bedrijven?</text:p>
      <text:p text:style-name="ifm_p_mt.3.76mm_ifm">Antwoord</text:p>
      <text:p text:style-name="ifm_p_ifm">Bij de start van het Klimaatfonds in 2022 is € 3,0 miljard beschikbaar gesteld voor het perceel Verduurzaming Industrie. Een groot deel van dit perceel is ingezet voor algemene subsidieregelingen die bijdragen aan de verduurzaming van bedrijven (NIKI, VEKI, DEI+). In de begroting 2025 was specifiek voor de maatwerkafspraken circa € 1.004 miljoen beschikbaar binnen het Klimaatfonds. Daarvan is € 185 miljoen euro toegekend voor het sluiten van een maatwerkafspraak met Nobian. In het Meerjarenprogramma Klimaatfonds 2026 is verder een toekenning opgenomen voor de bedrijven Coöperatie Koninklijke Cosun U.A. (voor fase 1: € 75 miljoen en € 30 miljoen onder voorwaarden voor fase 2) en AnQore (€ 46 miljoen euro) voor het sluiten van bindende maatwerkafspraken. Voor steun aan het bedrijf Avantium is € 15 miljoen toegekend. De Kamer is recentelijk door het kabinet geïnformeerd over de (politieke) besluitvorming van deze toekenningen.<text:note text:id="ID-1218932-d40e113" text:note-class="footnote"><text:note-citation text:label="1 ">1</text:note-citation><text:note-body><text:p text:style-name="ifm_p_font.normal_size.6.93pt_mt..5mm_indent.-0.1161in_mleft.0.1161in_ifm">Voor AnQore zie Kamerstuk29 826, nr. 262; Voor Avantium zie Kamerstuk 29 826, nr. 263; Voor Coöperatie Koninklijke Cosun U.A. zie Kamerstuk 29 826, nr. 259.</text:p></text:note-body></text:note></text:p>
      <text:p text:style-name="ifm_p_mt.3.76mm_ifm">Het kabinet voert binnen de maatwerkaanpak gesprekken met Tata Steel Nederland om te komen tot een Joint Letter of Intent (JLoI). Gelet op de lopende onderhandelingen en de mogelijke koersgevoeligheid van de informatie kan niet worden ingaan op de voortgang en informatie hierover. De Kamer wordt regelmatig (vertrouwelijk) geïnformeerd over de voortgang van deze gesprekken. In ontwerpbegroting 2026 resteert specifiek voor de maatwerkafspraken binnen het perceel Verduurzaming Industrie en Innovatie Mkb € 649,0 miljoen.<text:note text:id="ID-1218932-d40e123" text:note-class="footnote"><text:note-citation text:label="2 ">2</text:note-citation><text:note-body><text:p text:style-name="ifm_p_font.normal_size.6.93pt_mt..5mm_indent.-0.1161in_mleft.0.1161in_ifm">Kamerstuk 2025D39517.</text:p></text:note-body></text:note> Daarnaast is voor maatwerkafspraken met afvalverbrandingsinstallaties (AVI’s) ook nog € 180,8 miljoen gereser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M, nr. 3<text:tab/><text:page-number text:select-page="current"/></text:p>
      </style:footer>
    </style:master-page>
    <style:master-page xmlns:sdu-fn="http://schema.sdu.nl/2011/07/functions" style:name="Landscape" style:page-layout-name="landscape-margin-text">
      <style:footer>
        <text:p text:style-name="footer">Tweede Kamer, vergaderjaar 2025-2026, 36 820 M,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Klimaatfonds voor het jaar 2025 (wijziging samenhangende met de Miljoenennota); Verslag houdende een lijst van vragen en antwoorden; Verslag houdende een lijst van vragen en antwoorden</dc:title>
    <meta:user-defined meta:name="OVERHEIDop.ParlID/DC.identifier">kst-36820-M-3</meta:user-defined>
    <meta:user-defined meta:name="OVERHEIDop.ondernummer">3</meta:user-defined>
    <meta:user-defined meta:name="DCTERMS.W3CDTF/DCTERMS.available">2025-10-08</meta:user-defined>
    <meta:user-defined meta:name="OVERHEIDop.KamerstukTypen/DC.type">Verslag</meta:user-defined>
    <meta:user-defined meta:name="OVERHEIDop.dossiernummer">36820-M</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J. Thijssen</meta:user-defined>
    <meta:user-defined meta:name="OVERHEIDop.dossiertitel">Wijziging van de begrotingsstaat van het Klimaat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Wijziging van de begrotingsstaat van het Klimaatfonds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