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200*"/>
    </style:style>
    <style:style style:family="table-column" style:name="table1.tg1.col2">
      <style:table-column-properties style:rel-column-width="15200*"/>
    </style:style>
    <style:style style:family="table-column" style:name="table1.tg1.col3">
      <style:table-column-properties style:rel-column-width="152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19400*"/>
    </style:style>
    <style:style style:family="table-column" style:name="table4.tg1.col2">
      <style:table-column-properties style:rel-column-width="9700*"/>
    </style:style>
    <style:style style:family="table-column" style:name="table4.tg1.col3">
      <style:table-column-properties style:rel-column-width="9700*"/>
    </style:style>
    <style:style style:family="table-column" style:name="table4.tg1.col4">
      <style:table-column-properties style:rel-column-width="9700*"/>
    </style:style>
    <style:style style:family="table-column" style:name="table5.tg1.col1">
      <style:table-column-properties style:rel-column-width="5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6.tg1.col1">
      <style:table-column-properties style:rel-column-width="5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7.tg1.col1">
      <style:table-column-properties style:rel-column-width="52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8.tg1.col1">
      <style:table-column-properties style:rel-column-width="525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9.tg1.col1">
      <style:table-column-properties style:rel-column-width="52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bscript_mt.3.76mm_ifm" style:family="text" style:name="ifm_span_font.subscript_mt.3.76mm_ifm">
      <style:text-properties style:text-position="sub 70%"/>
    </style:style>
    <style:style style:class="text" style:display-name="ifm_span_font.subscript_size.6.5pt_ifm" style:family="text" style:name="ifm_span_font.subscript_size.6.5pt_ifm">
      <style:text-properties style:text-position="sub 70%" fo:font-size="6.5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820-M-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M<text:tab/>Wijziging van de begrotingsstaat van het Klimaatfonds voor het jaar 2025 (wijziging samenhangende met de Miljoenen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p text:style-name="ifm_p_mt.4.23mm_ifm">Wetsartikelen 1</text:p>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5 wijzigingen aan te brengen in de begrotingsstaat van het Klimaatfonds.</text:p>
      <text:p text:style-name="ifm_p_mt.3.76mm_ifm">De in de begrotingsstaten opgenomen begrotingsartikelen worden in onderdeel B van deze memorie van toelichting toegelicht (de zgn. begrotingstoelichting).</text:p>
      <text:p text:style-name="ifm_p_mt.5.08mm_ifm">De Minister van Klimaat en Groene Groei,<text:line-break/>S.T.M.<text:s/>Hermans</text:p>
      <text:h text:style-name="ifm_p_font.bold_mt.5.08mm_page.break-before_ifm" text:outline-level="2">B.<text:s/>BEGROTINGSTOELICHTING</text:h>
      <text:h text:style-name="ifm_p_font.bold_mt.5.08mm_page.keep-with-next_ifm" text:outline-level="3">1.<text:s/>Leeswijzer</text:h>
      <text:h text:style-name="ifm_p_font.bold_mt.4.23mm_page.keep-with-next_ifm" text:outline-level="3">Ondergrenzen toelichtingen</text:h>
      <text:p text:style-name="ifm_p_mt.3.76mm_ifm">Voor het toelichten van de begrotingsmutaties zĳn in deze suppletoire begroting de ondergrenzen gehanteerd zoals opgenomen in de onderstaande tabel.</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ndergrenzen conform RBV</text:p>
            </table:table-cell>
          </table:table-row>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en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p text:style-name="ifm_p_mt.3.76mm_ifm">In sommige gevallen, waar politiek relevant, worden ook posten toegelicht beneden deze ondergrenzen.</text:p>
      <text:h text:style-name="ifm_p_font.bold_mt.5.08mm_page.keep-with-next_ifm" text:outline-level="3">2.<text:s/>Beleid</text:h>
      <text:h text:style-name="ifm_p_font.italic_mt.5.08mm_page.keep-with-next_ifm" text:outline-level="4">2.1.<text:s/>Overzicht belangrĳkste uitgaven- en ontvangstenmutaties</text:h>
      <text:h text:style-name="ifm_p_font.bold_mt.4.23mm_page.keep-with-next_ifm" text:outline-level="4">Belangrijkste suppletoire uitgavenmutaties 2025</text:h>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Belangrijkste suppletoire uitgavenmutaties 2025 (Suppletoire begroting septembe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text:p>
            </table:table-cell>
            <table:table-cell table:style-name="table.cell.border-top.border-bottom.padding-top.bottom.pleft.pright">
              <text:p text:style-name="text.cell.6.5.right">Uitgaven 2025</text:p>
            </table:table-cell>
          </table:table-row>
        </table:table-header-rows>
        <table:table-row>
          <table:table-cell table:style-name="table.cell.padding-top.top">
            <text:p text:style-name="text.cell.6.5.left"><text:span text:style-name="ifm_span_font.semi-bold_ifm">Vastgestelde begroting 2025 (incl. ISB's, NvW en amendementen)</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757.823</text:span></text:p>
          </table:table-cell>
        </table:table-row>
        <table:table-row>
          <table:table-cell table:style-name="table.cell.top">
            <text:p text:style-name="text.cell.6.5.left"><text:span text:style-name="ifm_span_font.semi-bold_ifm">Mutaties 1<text:span text:style-name="ifm_span_font.superscript_ifm">e</text:span> </text:span><text:span text:style-name="ifm_span_font.semi-bold_ifm">suppletoire begroting 2025</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e suppletoire begroting 202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sschuiven</text:p>
          </table:table-cell>
          <table:table-cell table:style-name="table.cell.top.pleft.pright">
            <text:p text:style-name="text.cell.6.5.right">1,2,3,4,5 &amp; 6</text:p>
          </table:table-cell>
          <table:table-cell table:style-name="table.cell.top.pleft.pright">
            <text:p text:style-name="text.cell.6.5.right">– 559.510</text:p>
          </table:table-cell>
        </table:table-row>
        <table:table-row>
          <table:table-cell table:style-name="table.cell.top">
            <text:p text:style-name="text.cell.6.5.left">Loon- en Prijsbijstelling</text:p>
          </table:table-cell>
          <table:table-cell table:style-name="table.cell.top.pleft.pright">
            <text:p text:style-name="text.cell.6.5.right">7</text:p>
          </table:table-cell>
          <table:table-cell table:style-name="table.cell.top.pleft.pright">
            <text:p text:style-name="text.cell.6.5.right">15.51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nota van wijziging 1e suppletoire begroting 2025</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ernenergie</text:p>
          </table:table-cell>
          <table:table-cell table:style-name="table.cell.top.pleft.pright">
            <text:p text:style-name="text.cell.6.5.right">1</text:p>
          </table:table-cell>
          <table:table-cell table:style-name="table.cell.top.pleft.pright">
            <text:p text:style-name="text.cell.6.5.right">– 4.800</text:p>
          </table:table-cell>
        </table:table-row>
        <table:table-row>
          <table:table-cell table:style-name="table.cell.top">
            <text:p text:style-name="text.cell.6.5.left">Energie- infrastructuur</text:p>
          </table:table-cell>
          <table:table-cell table:style-name="table.cell.top.pleft.pright">
            <text:p text:style-name="text.cell.6.5.right">3</text:p>
          </table:table-cell>
          <table:table-cell table:style-name="table.cell.top.pleft.pright">
            <text:p text:style-name="text.cell.6.5.right">– 7.877</text:p>
          </table:table-cell>
        </table:table-row>
        <table:table-row>
          <table:table-cell table:style-name="table.cell.top">
            <text:p text:style-name="text.cell.6.5.left">Vroege Fase opschaling</text:p>
          </table:table-cell>
          <table:table-cell table:style-name="table.cell.top.pleft.pright">
            <text:p text:style-name="text.cell.6.5.right">4</text:p>
          </table:table-cell>
          <table:table-cell table:style-name="table.cell.top.pleft.pright">
            <text:p text:style-name="text.cell.6.5.right">15.227</text:p>
          </table:table-cell>
        </table:table-row>
        <table:table-row>
          <table:table-cell table:style-name="table.cell.top">
            <text:p text:style-name="text.cell.6.5.left">Verduurzaming industrie en innovatie mkb</text:p>
          </table:table-cell>
          <table:table-cell table:style-name="table.cell.top.pleft.pright">
            <text:p text:style-name="text.cell.6.5.right">5</text:p>
          </table:table-cell>
          <table:table-cell table:style-name="table.cell.top.pleft.pright">
            <text:p text:style-name="text.cell.6.5.right">– 170.575</text:p>
          </table:table-cell>
        </table:table-row>
        <table:table-row>
          <table:table-cell table:style-name="table.cell.top">
            <text:p text:style-name="text.cell.6.5.left">Verduurzaming gebouwde omgeving</text:p>
          </table:table-cell>
          <table:table-cell table:style-name="table.cell.top.pleft.pright">
            <text:p text:style-name="text.cell.6.5.right">6</text:p>
          </table:table-cell>
          <table:table-cell table:style-name="table.cell.top.pleft.pright">
            <text:p text:style-name="text.cell.6.5.right">– 2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ontwerpbegroting 2026</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sschuiven</text:p>
          </table:table-cell>
          <table:table-cell table:style-name="table.cell.top.pleft.pright">
            <text:p text:style-name="text.cell.6.5.right">1,2,3,4,5 &amp; 6</text:p>
          </table:table-cell>
          <table:table-cell table:style-name="table.cell.top.pleft.pright">
            <text:p text:style-name="text.cell.6.5.right">– 24.830</text:p>
          </table:table-cell>
        </table:table-row>
        <table:table-row>
          <table:table-cell table:style-name="table.cell.top">
            <text:p text:style-name="text.cell.6.5.left">Kernenergie</text:p>
          </table:table-cell>
          <table:table-cell table:style-name="table.cell.top.pleft.pright">
            <text:p text:style-name="text.cell.6.5.right">1</text:p>
          </table:table-cell>
          <table:table-cell table:style-name="table.cell.top.pleft.pright">
            <text:p text:style-name="text.cell.6.5.right">– 750</text:p>
          </table:table-cell>
        </table:table-row>
        <table:table-row>
          <table:table-cell table:style-name="table.cell.top">
            <text:p text:style-name="text.cell.6.5.left">Vroege Fase opschaling</text:p>
          </table:table-cell>
          <table:table-cell table:style-name="table.cell.top.pleft.pright">
            <text:p text:style-name="text.cell.6.5.right">4</text:p>
          </table:table-cell>
          <table:table-cell table:style-name="table.cell.top.pleft.pright">
            <text:p text:style-name="text.cell.6.5.right">54</text:p>
          </table:table-cell>
        </table:table-row>
        <table:table-row>
          <table:table-cell table:style-name="table.cell.top">
            <text:p text:style-name="text.cell.6.5.left">Verduurzaming industrie en innovatie mkb</text:p>
          </table:table-cell>
          <table:table-cell table:style-name="table.cell.top.pleft.pright">
            <text:p text:style-name="text.cell.6.5.right">5</text:p>
          </table:table-cell>
          <table:table-cell table:style-name="table.cell.top.pleft.pright">
            <text:p text:style-name="text.cell.6.5.right">– 15.000</text:p>
          </table:table-cell>
        </table:table-row>
        <table:table-row>
          <table:table-cell table:style-name="table.cell.top">
            <text:p text:style-name="text.cell.6.5.left">Terugboekingen</text:p>
          </table:table-cell>
          <table:table-cell table:style-name="table.cell.top.pleft.pright">
            <text:p text:style-name="text.cell.6.5.right"/>
          </table:table-cell>
          <table:table-cell table:style-name="table.cell.top.pleft.pright">
            <text:p text:style-name="text.cell.6.5.right">139.040</text:p>
          </table:table-cell>
        </table:table-row>
        <table:table-row>
          <table:table-cell table:style-name="table.cell.top">
            <text:p text:style-name="text.cell.6.5.left">waarvan afgeboekt (blijft via eindejaarsmarge 2026 behouden)*</text:p>
          </table:table-cell>
          <table:table-cell table:style-name="table.cell.top.pleft.pright">
            <text:p text:style-name="text.cell.6.5.right"/>
          </table:table-cell>
          <table:table-cell table:style-name="table.cell.top.pleft.pright">
            <text:p text:style-name="text.cell.6.5.right">– 139.04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mutaties</text:p>
          </table:table-cell>
          <table:table-cell table:style-name="table.cell.top.pleft.pright">
            <text:p text:style-name="text.cell.6.5.right"/>
          </table:table-cell>
          <table:table-cell table:style-name="table.cell.top.pleft.pright">
            <text:p text:style-name="text.cell.6.5.right">4.300</text:p>
          </table:table-cell>
        </table:table-row>
        <table:table-row>
          <table:table-cell table:style-name="table.cell.border-bottom.top">
            <text:p text:style-name="text.cell.6.5.left"><text:span text:style-name="ifm_span_font.semi-bold_ifm">Stand suppletoire begroting september 2025</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9.377</text:span></text:p>
          </table:table-cell>
        </table:table-row>
      </table:table>
      <text:h text:style-name="ifm_p_font.bold_mt.3.76mm_page.keep-with-next_ifm" text:outline-level="4">Toelichting</text:h>
      <text:h text:style-name="ifm_p_font.bold_mt.3.76mm_page.keep-with-next_ifm" text:outline-level="4">Mutaties 1<text:span text:style-name="ifm_span_font.superscript_ifm">e</text:span> suppletoire begroting 2025</text:h>
      <text:h text:style-name="ifm_p_font.italic_mt.3.76mm_page.keep-with-next_ifm" text:outline-level="4">1<text:span text:style-name="ifm_span_font.superscript_ifm">e</text:span> suppletoire begroting 2025</text:h>
      <text:p text:style-name="ifm_p_mt.3.76mm_ifm">In het Voorjaar hebben voornamelijk technische mutaties plaatsgevonden. Denk hierbij aan kasschuiven om middelen in het juiste rimte te zetten, waarbij in totaal € 559,5 mln uit 2025 is geschoven. Daarnaast is € 15,5 mln aan loon- en prijsbijstelling in het jaar 2025 toegevoegd aan het fonds.</text:p>
      <text:h text:style-name="ifm_p_font.bold_mt.3.76mm_page.keep-with-next_ifm" text:outline-level="4">Nota van wijziging 1<text:span text:style-name="ifm_span_font.superscript_ifm">e</text:span> suppletoire begroting 2025</text:h>
      <text:p text:style-name="ifm_p_mt.3.76mm_ifm">Met deze NvW zijn met name maatregelen naar verschillende departementen overgeheveld. Maatregelen waarvan de uitgaven in 2025 zijn gestart zijn onder andere Projectorganisatie NEO NL (in totaal € 22,1 mln, waarvan € 4,8 mln in 2025, naar KGG), Normeren en stimuleren van slimme energie-intensieve apparaten (in totaal € 12,0 mln, waarvan € 4,2 mln in 2025, naar KGG) en IKC ETS (in totaal € 497 mln, waarvan € 167,4 ln in 2025, naar KGG).</text:p>
      <text:h text:style-name="ifm_p_font.bold_mt.3.76mm_page.keep-with-next_ifm" text:outline-level="4">Mutaties ontwerpbegroting 2026</text:h>
      <text:h text:style-name="ifm_p_font.italic_mt.3.76mm_page.keep-with-next_ifm" text:outline-level="4">Kasschuiven</text:h>
      <text:p text:style-name="ifm_p_mt.3.76mm_ifm">In dit bedrag zitten verschillende kasschuiven, deze zijn allemaal meerjarig. Voor het perceel Energie- infrastructuur wordt € 28,9 mln overgeheveld naar latere jaren om te kunnen aansluiten bij de reserveringen en voorwaardelijke toekenningen. Daarnaast wordt er € 15 mln naar voren geschoven om de overheveling voor de bedrijfssteuncasus mogelijk te maken. Tot slot hebben er kleinere kasschuiven plaatsgevonden.</text:p>
      <text:h text:style-name="ifm_p_font.italic_mt.3.76mm_page.keep-with-next_ifm" text:outline-level="4">Kernenergie: Uitvoeringslasten KGG en medeoverheden</text:h>
      <text:p text:style-name="ifm_p_mt.3.76mm_ifm">Er worden middelen overgeheveld naar de KGG-begroting voor onder andere Uitvoeringslasten KGG en medeoverheden (in totaal € 39,6 mln, waarvan € 750.000 in 2025). De beoogde nieuwbouw van vier kerncentrales vergt namelijk aanvullende inzet vanuit KGG en medeoverheden.</text:p>
      <text:h text:style-name="ifm_p_font.italic_mt.3.76mm_page.keep-with-next_ifm" text:outline-level="4">Vroege Fase Opschaling: Elektrolyse offshore, demo 1</text:h>
      <text:p text:style-name="ifm_p_mt.3.76mm_ifm">Dit betreft een terugboeking van de maatregel Elektrolyse offshore, demo 1.</text:p>
      <text:h text:style-name="ifm_p_font.italic_mt.3.76mm_page.keep-with-next_ifm" text:outline-level="4">Verduurzaming industrie en mkb: Individuele bedrijfssteuncasus</text:h>
      <text:p text:style-name="ifm_p_mt.3.76mm_ifm">Betreft bijdrage uit Klimaatfonds (€ 15 mln) als steun voor een individuele bedrijfssteuncasus.</text:p>
      <text:h text:style-name="ifm_p_font.italic_mt.3.76mm_page.keep-with-next_ifm" text:outline-level="4">Terugboekingen</text:h>
      <text:p text:style-name="ifm_p_mt.3.76mm_ifm">Er zijn van verschillende begrotingen middelen teruggeboekt naar het fonds omdat deze dit jaar niet meer nodig bleken te zijn. Een deel hiervan is geschoven naar latere jaren, het andere deel is afgeboekt en zal worden opgevraagd in het voorjaar conform de 100% eindejaarsmarge op het Klimaatfonds.</text:p>
      <text:h text:style-name="ifm_p_font.bold_mt.5.08mm_page.keep-with-next_ifm" text:outline-level="3">3.<text:s/>Beleidsartikelen</text:h>
      <text:h text:style-name="ifm_p_font.italic_mt.5.08mm_page.keep-with-next_ifm" text:outline-level="4">3.1.<text:s/>Beleidsartikel 1 Kernenergie</text:h>
      <text:h text:style-name="ifm_p_font.bold_mt.4.23mm_page.keep-with-next_ifm" text:outline-level="4">Budgettaire gevolgen van beleid</text:h>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Budgettaire gevolgen van beleid artikel 1 Kernenergie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1<text:span text:style-name="ifm_span_font.superscript_ifm">e</text:span> suppletoire begroting (incl. amendementen en NvW) (1)</text:p>
            </table:table-cell>
            <table:table-cell table:style-name="table.cell.border-top.border-bottom.padding-top.bottom.pleft.pright">
              <text:p text:style-name="text.cell.6.5.right">Mutaties suppletoire begroting september(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50</text:span></text:p>
          </table:table-cell>
          <table:table-cell table:style-name="table.cell.padding-top.top.pleft.pright">
            <text:p text:style-name="text.cell.6.5.right"><text:span text:style-name="ifm_span_font.semi-bold_ifm">– 75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750</text:span></text:p>
          </table:table-cell>
          <table:table-cell table:style-name="table.cell.top.pleft.pright">
            <text:p text:style-name="text.cell.6.5.right"><text:span text:style-name="ifm_span_font.semi-bold_ifm">– 75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750</text:span></text:p>
          </table:table-cell>
          <table:table-cell table:style-name="table.cell.top.pleft.pright">
            <text:p text:style-name="text.cell.6.5.right"><text:span text:style-name="ifm_span_font.semi-bold_ifm">– 75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Kernenergie onverdeeld</text:p>
          </table:table-cell>
          <table:table-cell table:style-name="table.cell.top.pleft.pright">
            <text:p text:style-name="text.cell.6.5.right">750</text:p>
          </table:table-cell>
          <table:table-cell table:style-name="table.cell.top.pleft.pright">
            <text:p text:style-name="text.cell.6.5.right">– 75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Alleen de uitgaven worden toegelicht omdat op het Klimaatfonds alle mutaties kas is verplicht worden geboekt.</text:p>
      <text:h text:style-name="ifm_p_font.bold_mt.3.76mm_page.keep-with-next_ifm" text:outline-level="4">Uitgaven</text:h>
      <text:h text:style-name="ifm_p_font.bold_mt.3.76mm_page.keep-with-next_ifm" text:outline-level="4">Kernenergie onverdeeld</text:h>
      <text:p text:style-name="ifm_p_mt.3.76mm_ifm">De beoogde nieuwbouw van vier kerncentrales vergt aanvullende inzet vanuit het Ministerie van Klimaat en Groene Groei. De benodigde middelen (€ 0,8 mln) voor deze aanvullende departementale fte’s wordt voor 2025 verwerkt.</text:p>
      <text:p text:style-name="ifm_p_mt.3.76mm_ifm">Vanwege onderuitputting op Klimaatfonds middelen op departementale begrotingen, worden middelen conform de spelregels van het Klimaatfonds teruggeboekt naar het fonds. Deze middelen worden nu afgeboekt maar worden via de 100% eindejaarmarge in het voorjaar 2026 weer opgevraagd voor de vrije ruimte van dit perceel.</text:p>
      <text:h text:style-name="ifm_p_font.italic_mt.5.08mm_page.keep-with-next_ifm" text:outline-level="4">3.2.<text:s/>Beleidsartikel 2 CO<text:span text:style-name="ifm_span_font.subscript_mt.3.76mm_ifm">2</text:span>-vrĳe gascentrales</text:h>
      <text:h text:style-name="ifm_p_font.bold_mt.4.23mm_page.keep-with-next_ifm" text:outline-level="4">Budgettaire gevolgen van beleid</text:h>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 Budgettaire gevolgen van beleid artikel 2 CO<text:span text:style-name="ifm_span_font.subscript_size.6.5pt_ifm">2</text:span>-vrĳe gascentrales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1<text:span text:style-name="ifm_span_font.superscript_ifm">e</text:span> suppletoire begroting (incl. amendementen en NvW) (1)</text:p>
            </table:table-cell>
            <table:table-cell table:style-name="table.cell.border-top.border-bottom.padding-top.bottom.pleft.pright">
              <text:p text:style-name="text.cell.6.5.right">Mutaties suppletoire begroting september(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O<text:span text:style-name="ifm_span_font.subscript_ifm">2</text:span>-neutrale gascentrales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Alleen de uitgaven worden toegelicht omdat op het Klimaatfonds alle mutaties kas is verplicht worden geboekt.</text:p>
      <text:h text:style-name="ifm_p_font.bold_mt.3.76mm_page.keep-with-next_ifm" text:outline-level="4">Uitgaven</text:h>
      <text:p text:style-name="ifm_p_mt.3.76mm_ifm">Voor dit beleidsartikel zijn geen mutaties verwerkt.</text:p>
      <text:h text:style-name="ifm_p_font.italic_mt.5.08mm_page.keep-with-next_ifm" text:outline-level="4">3.3.<text:s/>Beleidsartikel 3 Energie-infrastructuur</text:h>
      <text:h text:style-name="ifm_p_font.bold_mt.4.23mm_page.keep-with-next_ifm" text:outline-level="4">Budgettaire gevolgen van beleid</text:h>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5 Budgettaire gevolgen van beleid artikel 3 Energie-infrastructuu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1<text:span text:style-name="ifm_span_font.superscript_ifm">e</text:span> suppletoire begroting (incl. amendementen en NvW) (1)</text:p>
            </table:table-cell>
            <table:table-cell table:style-name="table.cell.border-top.border-bottom.padding-top.bottom.pleft.pright">
              <text:p text:style-name="text.cell.6.5.right">Mutaties suppletoire begroting september(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8.976</text:span></text:p>
          </table:table-cell>
          <table:table-cell table:style-name="table.cell.padding-top.top.pleft.pright">
            <text:p text:style-name="text.cell.6.5.right"><text:span text:style-name="ifm_span_font.semi-bold_ifm">– 28.976</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8.976</text:span></text:p>
          </table:table-cell>
          <table:table-cell table:style-name="table.cell.top.pleft.pright">
            <text:p text:style-name="text.cell.6.5.right"><text:span text:style-name="ifm_span_font.semi-bold_ifm">– 28.976</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28.976</text:span></text:p>
          </table:table-cell>
          <table:table-cell table:style-name="table.cell.top.pleft.pright">
            <text:p text:style-name="text.cell.6.5.right"><text:span text:style-name="ifm_span_font.semi-bold_ifm">– 28.976</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Energie-infrastructuur onverdeeld</text:p>
          </table:table-cell>
          <table:table-cell table:style-name="table.cell.top.pleft.pright">
            <text:p text:style-name="text.cell.6.5.right">28.976</text:p>
          </table:table-cell>
          <table:table-cell table:style-name="table.cell.top.pleft.pright">
            <text:p text:style-name="text.cell.6.5.right">– 28.97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Alleen de uitgaven worden toegelicht omdat op het Klimaatfonds alle mutaties kas is verplicht worden geboekt.</text:p>
      <text:h text:style-name="ifm_p_font.bold_mt.3.76mm_page.keep-with-next_ifm" text:outline-level="4">Uitgaven</text:h>
      <text:h text:style-name="ifm_p_font.bold_mt.3.76mm_page.keep-with-next_ifm" text:outline-level="4">Energie-infrastructuur onverdeeld</text:h>
      <text:p text:style-name="ifm_p_mt.3.76mm_ifm">Dit betreft de verwerking van een kasschuif om het perceel in de benodigde en realistische kasritmes te brengen, zodat de toekenningen conform het MJP26 mogelijk zijn en aansluiten bij de verwachtingen voor MJP27.</text:p>
      <text:p text:style-name="ifm_p_mt.3.76mm_ifm">Vanwege onderuitputting op Klimaatfonds middelen op departementale begrotingen, worden middelen conform de spelregels van het Klimaatfonds teruggeboekt naar het fonds. Deze middelen worden nu afgeboekt maar worden via de 100% eindejaarmarge in het voorjaar 2026 weer opgevraagd voor de vrije ruimte van dit perceel.</text:p>
      <text:h text:style-name="ifm_p_font.italic_mt.5.08mm_page.keep-with-next_ifm" text:outline-level="4">3.4.<text:s/>Beleidsartikel 4 Vroege fase opschaling</text:h>
      <text:h text:style-name="ifm_p_font.bold_mt.4.23mm_page.keep-with-next_ifm" text:outline-level="4">Budgettaire gevolgen van beleid</text:h>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6 Budgettaire gevolgen van beleid artikel 4 Vroege fase opschal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1<text:span text:style-name="ifm_span_font.superscript_ifm">e</text:span> suppletoire begroting (incl. amendementen en NvW) (1)</text:p>
            </table:table-cell>
            <table:table-cell table:style-name="table.cell.border-top.border-bottom.padding-top.bottom.pleft.pright">
              <text:p text:style-name="text.cell.6.5.right">Mutaties suppletoire begroting september(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5.877</text:span></text:p>
          </table:table-cell>
          <table:table-cell table:style-name="table.cell.padding-top.top.pleft.pright">
            <text:p text:style-name="text.cell.6.5.right"><text:span text:style-name="ifm_span_font.semi-bold_ifm">– 6.500</text:span></text:p>
          </table:table-cell>
          <table:table-cell table:style-name="table.cell.padding-top.top.pleft.pright">
            <text:p text:style-name="text.cell.6.5.right"><text:span text:style-name="ifm_span_font.semi-bold_ifm">9.37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5.877</text:span></text:p>
          </table:table-cell>
          <table:table-cell table:style-name="table.cell.top.pleft.pright">
            <text:p text:style-name="text.cell.6.5.right"><text:span text:style-name="ifm_span_font.semi-bold_ifm">– 6.500</text:span></text:p>
          </table:table-cell>
          <table:table-cell table:style-name="table.cell.top.pleft.pright">
            <text:p text:style-name="text.cell.6.5.right"><text:span text:style-name="ifm_span_font.semi-bold_ifm">9.37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15.877</text:span></text:p>
          </table:table-cell>
          <table:table-cell table:style-name="table.cell.top.pleft.pright">
            <text:p text:style-name="text.cell.6.5.right"><text:span text:style-name="ifm_span_font.semi-bold_ifm">– 6.500</text:span></text:p>
          </table:table-cell>
          <table:table-cell table:style-name="table.cell.top.pleft.pright">
            <text:p text:style-name="text.cell.6.5.right"><text:span text:style-name="ifm_span_font.semi-bold_ifm">9.377</text:span></text:p>
          </table:table-cell>
        </table:table-row>
        <table:table-row>
          <table:table-cell table:style-name="table.cell.top">
            <text:p text:style-name="text.cell.6.5.left">Vroege fase opschaling onverdeeld</text:p>
          </table:table-cell>
          <table:table-cell table:style-name="table.cell.top.pleft.pright">
            <text:p text:style-name="text.cell.6.5.right">15.877</text:p>
          </table:table-cell>
          <table:table-cell table:style-name="table.cell.top.pleft.pright">
            <text:p text:style-name="text.cell.6.5.right">– 6.500</text:p>
          </table:table-cell>
          <table:table-cell table:style-name="table.cell.top.pleft.pright">
            <text:p text:style-name="text.cell.6.5.right">9.37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Alleen de uitgaven worden toegelicht omdat op het Klimaatfonds alle mutaties kas is verplicht worden geboekt.</text:p>
      <text:h text:style-name="ifm_p_font.bold_mt.3.76mm_page.keep-with-next_ifm" text:outline-level="4">Uitgaven</text:h>
      <text:h text:style-name="ifm_p_font.bold_mt.3.76mm_page.keep-with-next_ifm" text:outline-level="4">Vroege fase opschaling onverdeeld</text:h>
      <text:p text:style-name="ifm_p_mt.3.76mm_ifm">Dit betreft de verwerking van een kasschuif om het perceel in de benodigde en realistische kasritmes te brengen, zodat de toekenningen conform het MJP26 mogelijk zijn en aansluiten bij de verwachtingen voor MJP27.</text:p>
      <text:p text:style-name="ifm_p_mt.3.76mm_ifm">Vanwege onderuitputting op Klimaatfonds middelen op departementale begrotingen, worden middelen conform de spelregels van het Klimaatfonds teruggeboekt naar het fonds. Deze middelen worden nu afgeboekt maar worden via de 100% eindejaarmarge in het voorjaar 2026 weer opgevraagd voor de vrije ruimte van dit perceel.</text:p>
      <text:h text:style-name="ifm_p_font.italic_mt.5.08mm_page.keep-with-next_ifm" text:outline-level="4">3.5.<text:s/> Beleidsartikel 5 Verduurzaming industrie en innovatie mkb</text:h>
      <text:h text:style-name="ifm_p_font.bold_mt.4.23mm_page.keep-with-next_ifm" text:outline-level="4">Budgettaire gevolgen van beleid</text:h>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7 Budgettaire gevolgen van beleid artikel 5 Verduurzaming industrie en innovatie mk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1<text:span text:style-name="ifm_span_font.superscript_ifm">e</text:span> suppletoire begroting (incl. amendementen en NvW) (1)</text:p>
            </table:table-cell>
            <table:table-cell table:style-name="table.cell.border-top.border-bottom.padding-top.bottom.pleft.pright">
              <text:p text:style-name="text.cell.6.5.right">Mutaties suppletoire begroting september(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Verduurzaming industrie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Alleen de uitgaven worden toegelicht omdat op het Klimaatfonds alle mutaties kas is verplicht worden geboekt.</text:p>
      <text:h text:style-name="ifm_p_font.bold_mt.3.76mm_page.keep-with-next_ifm" text:outline-level="4">Uitgaven</text:h>
      <text:h text:style-name="ifm_p_font.bold_mt.3.76mm_page.keep-with-next_ifm" text:outline-level="4">Verduurzaaming industrie onverdeeld</text:h>
      <text:p text:style-name="ifm_p_mt.3.76mm_ifm">Ondanks dat in tabel 7 € 0 mln zichtbaar is voor de mutaties suppletoire begroting september, hebben wel mutaties plaatsgevonden.</text:p>
      <text:p text:style-name="ifm_p_ifm">Dit betreft de verwerking van een kasschuif om het perceel in de benodigde en realistische kasritmes te brengen, zodat de toekenningen conform het MJP26 mogelijk zijn en aansluiten bij de verwachtingen voor MJP27. Daaarnaast heeft er een bijdrage uit Klimaatfonds (€ 15 mln) plaatsgevonden als steun voor een individuele bedrijfssteuncasus.</text:p>
      <text:p text:style-name="ifm_p_mt.3.76mm_ifm">Vanwege onderuitputting op Klimaatfonds middelen op departementale begrotingen, worden middelen conform de spelregels van het Klimaatfonds teruggeboekt naar het fonds. Deze middelen worden nu afgeboekt maar worden via de 100% eindejaarmarge in het voorjaar 2026 weer opgevraagd voor de vrije ruimte van dit perceel.</text:p>
      <text:h text:style-name="ifm_p_font.italic_mt.5.08mm_page.keep-with-next_ifm" text:outline-level="4">3.6.<text:s/> Beleidsartikel 6 Verduurzaming gebouwde omgeving</text:h>
      <text:h text:style-name="ifm_p_font.bold_mt.4.23mm_page.keep-with-next_ifm" text:outline-level="4">Budgettaire gevolgen van beleid</text:h>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abel 8 Budgettaire gevolgen van beleid artikel 6 Verduurzaming gebouwde omgev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1<text:span text:style-name="ifm_span_font.superscript_ifm">e</text:span> suppletoire begroting (incl. amendementen en NvW) (1)</text:p>
            </table:table-cell>
            <table:table-cell table:style-name="table.cell.border-top.border-bottom.padding-top.bottom.pleft.pright">
              <text:p text:style-name="text.cell.6.5.right">Mutaties suppletoire begroting september(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Verduurzaming gebouwde omgevin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Alleen de uitgaven worden toegelicht omdat op het Klimaatfonds alle mutaties kas is verplicht worden geboekt.</text:p>
      <text:h text:style-name="ifm_p_font.bold_mt.3.76mm_page.keep-with-next_ifm" text:outline-level="4">Uitgaven</text:h>
      <text:p text:style-name="ifm_p_mt.3.76mm_ifm">Voor dit beleidsartikel zijn geen mutaties verwerkt.</text:p>
      <text:h text:style-name="ifm_p_font.italic_mt.5.08mm_page.keep-with-next_ifm" text:outline-level="4">3.7.<text:s/> Beleidsartikel 7 Onverdeeld</text:h>
      <text:h text:style-name="ifm_p_font.bold_mt.4.23mm_page.keep-with-next_ifm" text:outline-level="4">Budgettaire gevolgen van beleid</text:h>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Tabel 9 Budgettaire gevolgen van beleid artikel 7 Onverdeel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1<text:span text:style-name="ifm_span_font.superscript_ifm">e</text:span> suppletoire begroting (incl. amendementen en NvW) (1)</text:p>
            </table:table-cell>
            <table:table-cell table:style-name="table.cell.border-top.border-bottom.padding-top.bottom.pleft.pright">
              <text:p text:style-name="text.cell.6.5.right">Mutaties suppletoire begroting september(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Alleen de uitgaven worden toegelicht omdat op het Klimaatfonds alle mutaties kas is verplicht worden geboekt.</text:p>
      <text:h text:style-name="ifm_p_font.bold_mt.3.76mm_page.keep-with-next_ifm" text:outline-level="4">Uitgaven</text:h>
      <text:p text:style-name="ifm_p_mt.3.76mm_ifm">Voor dit beleidsartikel zijn geen mutaties verw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0 M, nr. 2<text:tab/><text:page-number text:select-page="current"/></text:p>
      </style:footer>
    </style:master-page>
    <style:master-page xmlns:sdu-fn="http://schema.sdu.nl/2011/07/functions" style:name="Landscape" style:page-layout-name="landscape-margin-text">
      <style:footer>
        <text:p text:style-name="footer">Tweede Kamer, vergaderjaar 2025-2026, 36 820 M,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Klimaatfonds voor het jaar 2025 (wijziging samenhangende met de Miljoenennota); Memorie van toelichting; Memorie van toelichting</dc:title>
    <meta:user-defined meta:name="OVERHEIDop.ParlID/DC.identifier">kst-36820-M-2</meta:user-defined>
    <meta:user-defined meta:name="OVERHEIDop.ondernummer">2</meta:user-defined>
    <meta:user-defined meta:name="DCTERMS.W3CDTF/DCTERMS.available">2025-09-22</meta:user-defined>
    <meta:user-defined meta:name="OVERHEIDop.KamerstukTypen/DC.type">Overig</meta:user-defined>
    <meta:user-defined meta:name="OVERHEIDop.dossiernummer">36820-M</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S.T.M. Hermans</meta:user-defined>
    <meta:user-defined meta:name="OVERHEIDop.dossiertitel">Wijziging van de begrotingsstaat van het Klimaatfonds voor het jaar 2025 (wijziging samenhangende met de Miljoenen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Wijziging van de begrotingsstaat van het Klimaatfonds voor het jaar 2025 (wijziging samenhangende met de Miljoenen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