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20-J-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J<text:tab/>Wijziging van de begrotingsstaat van het Deltafonds voor het jaar 2025 (wijziging samenhangende met de Miljoenennota)</text:h>
      <text:h text:style-name="ifm_p_font.bold_size.9.06pt_mt.18.8mm_indent.-58.5mm_ifm" text:outline-level="1">Nr. 3
      <text:tab/>VERSLAG HOUDENDE EEN LIJST VAN VRAGEN EN ANTWOORDEN</text:h>
      <text:p text:style-name="ifm_p_ifm">Vastgesteld 8 oktober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2 september 2025 voorgelegd aan de Minister en Staatssecretaris van Infrastructuur en Waterstaat. Bij brief van 26 september 2025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raag 1</text:span></text:p>
      <text:p text:style-name="ifm_p_ifm">Kunt u aangeven wat het totale bedrag aan verplichtingen, uitgaven en ontvangsten is in de vastgestelde begroting van het Deltafonds 2025, en hoe dit zich heeft ontwikkeld in de september-suppletoire begroting?</text:p>
      <text:p text:style-name="ifm_p_mt.3.76mm_ifm"><text:span text:style-name="ifm_span_font.bold_ifm">Antwoord vraag 1</text:span></text:p>
      <text:p text:style-name="ifm_p_ifm">Zoals opgenomen in het voorstel van wet, is de laatste vastgestelde begroting de eerste suppletoire begroting 2025 met een totaalbedrag aan verplichtingen van € 3.276,748 miljoen, uitgaven € 1.744,725 miljoen, en € 1.744,725 miljoen ontvangsten.</text:p>
      <text:p text:style-name="ifm_p_mt.3.76mm_ifm">In de voorliggende suppletoire begroting september 2025 is het totale bedrag gewijzigd naar verplichtingen € 3.334,161 miljoen, uitgaven € 1.791,981 miljoen, en ontvangsten € 1.791,981 miljoen.</text:p>
      <text:p text:style-name="ifm_p_mt.3.76mm_ifm"><text:span text:style-name="ifm_span_font.bold_ifm">Vraag 2</text:span></text:p>
      <text:p text:style-name="ifm_p_ifm">Hoeveel bedragen de verplichtingen en uitgaven bij artikel 1 Investeren in waterveiligheid na verwerking van de mutaties in de september-suppletoire?</text:p>
      <text:p text:style-name="ifm_p_mt.3.76mm_ifm"><text:span text:style-name="ifm_span_font.bold_ifm">Antwoord vraag 2</text:span></text:p>
      <text:p text:style-name="ifm_p_ifm">Zoals in de wetstaat en in de memorie van toelichting bij de tabel budgettaire gevolgen van uitvoering is aangegeven, bedraagt het verplichtingenbedrag € 2.027,266 miljoen en het uitgavenbedrag is € 644,546 miljoen.</text:p>
      <text:p text:style-name="ifm_p_mt.3.76mm_ifm"><text:span text:style-name="ifm_span_font.bold_ifm">Vraag 3</text:span></text:p>
      <text:p text:style-name="ifm_p_ifm">Welke mutaties zijn er in artikel 7 Investeren in waterkwaliteit doorgevoerd, en wat is de stand van de uitgaven en ontvangsten in de september-suppletoire begroting?</text:p>
      <text:p text:style-name="ifm_p_mt.3.76mm_ifm"><text:span text:style-name="ifm_span_font.bold_ifm">Antwoord vraag 3</text:span></text:p>
      <text:p text:style-name="ifm_p_ifm">Zoals in de wetstaat en in de tabel budgettaire gevolgen van uitvoering – in de memorie van toelichting – is aangegeven bedraagt het ontvangstenbedrag € 0,988 miljoen en het uitgavenbedrag € 136,997 miljoen.</text:p>
      <text:p text:style-name="ifm_p_ifm">De mutaties zijn in de memorie van toelichting bij artikel 7 conform de Rijksbegrotingsvoorschriften toegelicht.</text:p>
      <text:p text:style-name="ifm_p_mt.3.76mm_ifm"><text:span text:style-name="ifm_span_font.bold_ifm">Vraag 4</text:span></text:p>
      <text:p text:style-name="ifm_p_ifm">Kunt u toelichten wat de argumenten zijn voor het laten vervallen van artikel 6 en wat de gevolgen zijn voor de transparantie van het Deltafonds?</text:p>
      <text:p text:style-name="ifm_p_mt.3.76mm_ifm"><text:span text:style-name="ifm_span_font.bold_ifm">Antwoord vraag 4</text:span></text:p>
      <text:p text:style-name="ifm_p_ifm">Door het vervallen van artikel 6 wordt de administratieve last verminderd en wordt de verdeling van middelen tussen de beleidsbegroting HXII en het Deltafonds beter inzichtelijk gemaakt. Deze nieuwe werkwijze zonder voedingsartikel voorkomt verwarring en eventuele dubbeltellingen.</text:p>
      <text:p text:style-name="ifm_p_mt.3.76mm_ifm"><text:span text:style-name="ifm_span_font.bold_ifm">Vraag 5</text:span></text:p>
      <text:p text:style-name="ifm_p_ifm">Wat is de achtergrond van de budgetoverheveling van 17,5 miljoen euro voor de afkoopsom van de Roggebotbrug naar de provincie Flevoland?</text:p>
      <text:p text:style-name="ifm_p_mt.3.76mm_ifm"><text:span text:style-name="ifm_span_font.bold_ifm">Antwoord vraag 5</text:span></text:p>
      <text:p text:style-name="ifm_p_ifm">Tussen het Ministerie van IenW en de provincie Flevoland is contractueel overeengekomen dat na realisatie van de Roggebotbrug in de N307, onderdeel van de het programma IJsseldelta fase 2, het eigendom, beheer, onderhoud en exploitatie overgaat van het Rijk naar de Provincie. Het Ministerie van IenW betaalt hiervoor een afkoopsom. Conform de overeenkomst is de definitieve afkoopsom bepaald na realisatie van de Roggebotbrug. Voor de afkoopsom was een risicoreservering in het Deltafonds opgenomen. Nadat er overeenstemming was bereikt met de provincie Flevoland over de definitieve afkoopsom heeft er een budgetoverheveling plaatsgevonden vanuit de risicoreservering naar het projectbudget.</text:p>
      <text:p text:style-name="ifm_p_mt.3.76mm_ifm"><text:span text:style-name="ifm_span_font.bold_ifm">Vraag 6</text:span></text:p>
      <text:p text:style-name="ifm_p_ifm">Hoeveel bedragen de kasschuiven binnen het Deltafonds voor artikel 1.02 Ontwikkeling waterveiligheid, en op welke projecten hebben deze betrekking?</text:p>
      <text:p text:style-name="ifm_p_mt.3.76mm_ifm"><text:span text:style-name="ifm_span_font.bold_ifm">Antwoord vraag 6</text:span></text:p>
      <text:p text:style-name="ifm_p_ifm">De kasschuif op artikel 1.02 Ontwikkeling waterveiligheid bedraagt € 38,5 miljoen. Deze kasschuif betreft het project Beekdalen € – 7,6 miljoen, Rivierverruiming Rijn en Maas, € – 4,0 miljoen, overprogrammering € 47,9 miljoen, Ruimte voor de rivier 2.0 € 2,0 miljoen en Beoordelings- en ontwerpinstrumentarium 2035.</text:p>
      <text:p text:style-name="ifm_p_mt.3.76mm_ifm"><text:span text:style-name="ifm_span_font.bold_ifm">Vraag 7</text:span></text:p>
      <text:p text:style-name="ifm_p_ifm">Welke posten zijn geschrapt bij artikel 1.03 Studiekosten (– 6,9 miljoen euro), en in hoeverre heeft dit effect op het Deltaprogramma ruimtelijke adaptatie?</text:p>
      <text:p text:style-name="ifm_p_mt.3.76mm_ifm"><text:span text:style-name="ifm_span_font.bold_ifm">Antwoord vraag 7</text:span></text:p>
      <text:p text:style-name="ifm_p_ifm">Er zijn geen posten geschrapt, wel zijn gelden naar latere jaren verschoven. Dit betreft MIRT-onderzoek € – 1,8 miljoen, Cyber Vitaal € – 2,3 miljoen, Cybersecurity € – 2,5 miljoen en Bijdrage IJsselmeergebied € – 0,4 miljoen. Deze aanpassingen hebben geen effect op het Deltaprogramma ruimtelijke adaptie.</text:p>
      <text:p text:style-name="ifm_p_mt.3.76mm_ifm"><text:span text:style-name="ifm_span_font.bold_ifm">Vraag 8</text:span></text:p>
      <text:p text:style-name="ifm_p_ifm">Hoe zijn de ontvangsten van de waterschappen voor het Hoogwaterbeschermingsprogramma met 22,1 miljoen euro geïndexeerd?</text:p>
      <text:p text:style-name="ifm_p_mt.3.76mm_ifm"><text:span text:style-name="ifm_span_font.bold_ifm">Antwoord vraag 8</text:span></text:p>
      <text:p text:style-name="ifm_p_ifm">De aanpassing van de ontvangsten Waterschappen bestaat uit twee componenten. Ten eerste zijn de ontvangsten geindexeerd met het indexcijfer IBOI, welk een verhoging van € 6,1 miljoen betekent. Daarnaast heeft er een actualisatie plaatsgevonden op basis van de uitvoering van het HWBP, waaraan de ontvangsten zijn gekoppeld. De bijstelling voor 2025 bedraagt € 16,0 miljoen. In totaal leidt dit tot een verhoging van € 22,1 miljoen.</text:p>
      <text:p text:style-name="ifm_p_mt.3.76mm_ifm"><text:span text:style-name="ifm_span_font.bold_ifm">Vraag 9</text:span></text:p>
      <text:p text:style-name="ifm_p_ifm">Hoe zijn de uitgaven voor artikel 2.02 Aanleg zoetwatervoorziening (+ 0,6 miljoen euro) precies opgebouwd?</text:p>
      <text:p text:style-name="ifm_p_mt.3.76mm_ifm"><text:span text:style-name="ifm_span_font.bold_ifm">Antwoord vraag 9</text:span></text:p>
      <text:p text:style-name="ifm_p_ifm">De € 0,6 miljoen bestaat uit de toevoeging van prijscompensatie voor € 1,346 miljoen, een overheveling van € – 0,324 miljoen naar artikel 7.02 voor vis- en verziltingsmaatregelen, een kasschuif vanuit 2025 naar latere jaren van € – 0,455 miljoen en een overboeking naar het BTW-compensatiefonds van € – 0,014 miljoen.</text:p>
      <text:p text:style-name="ifm_p_mt.3.76mm_ifm"><text:span text:style-name="ifm_span_font.bold_ifm">Vraag 10</text:span></text:p>
      <text:p text:style-name="ifm_p_ifm">Hoeveel bedraagt de verhoging van het verplichtingenbudget voor artikel 3, en op welke onderdelen is dit toegerekend?</text:p>
      <text:p text:style-name="ifm_p_mt.3.76mm_ifm"><text:span text:style-name="ifm_span_font.bold_ifm">Antwoord vraag 10</text:span></text:p>
      <text:p text:style-name="ifm_p_ifm">De verhoging van het verplichtingenbedrag bedraagt € 18,951 miljoen. Van dit bedrag is € 0,274 miljoen toegevoegd aan artikelonderdeel 3.01 Exploitatie en € 18,677 miljoen aan artikel 3.02 Onderhoud en vernieuwing.</text:p>
      <text:p text:style-name="ifm_p_mt.3.76mm_ifm"><text:span text:style-name="ifm_span_font.bold_ifm">Vraag 11</text:span></text:p>
      <text:p text:style-name="ifm_p_ifm">Waarom is artikelonderdeel 5.03 Investeringsruimte verlaagd met 17,2 miljoen euro, en hoe hangt dit samen met de reservering voor de Roggebotbrug?</text:p>
      <text:p text:style-name="ifm_p_mt.3.76mm_ifm"><text:span text:style-name="ifm_span_font.bold_ifm">Antwoord vraag 11</text:span></text:p>
      <text:p text:style-name="ifm_p_ifm">Op dit artikelonderdeel was een reservering getroffen om de afkoopsom Roggebotbrug te financieren. Nu er overeenkomst is over de definitieve afkoopsom wordt een bedrag van € – 17,5 miljoen overgeboekt naar artikel 1.02 waar de betaling van de afkooppsom moet worden verantwoord. Zie ook het antwoord op vraag 5. Daarnaast is er sprake van diverse mutaties van per saldo € 0,3 miljoen.</text:p>
      <text:p text:style-name="ifm_p_mt.3.76mm_ifm"><text:span text:style-name="ifm_span_font.bold_ifm">Vraag 12</text:span></text:p>
      <text:p text:style-name="ifm_p_ifm">Wat is de achtergrond van de verplichtingenschuif van – 13,1 miljoen euro binnen artikel 7, en hoe verhoudt dit zich tot de uitvoeringsplanning van Grevelingen, Programma Grote Wateren en de regeling medicijnenresten?</text:p>
      <text:p text:style-name="ifm_p_mt.3.76mm_ifm"><text:span text:style-name="ifm_span_font.bold_ifm">Antwoord vraag 12</text:span></text:p>
      <text:p text:style-name="ifm_p_ifm">De verplichtingenschuif heeft hoofdzakelijk als oorzaak een herziening van de uitvoeringsplanning van de projecten Grevelingen, programma grote wateren en de regeling medicijnresten voor respectievelijk € – 4,1 miljoen, € – 17,7 miljoen en € 5,4 miljoen. Totaal € – 16,4 miljoen. Daarnaast betreft de mutatie een verhoging van € 3,3 miljoen van het programma Delta-aanpak Agrarisch Waterbeheer.</text:p>
      <text:p text:style-name="ifm_p_mt.3.76mm_ifm"><text:span text:style-name="ifm_span_font.bold_ifm">Vraag 13</text:span></text:p>
      <text:p text:style-name="ifm_p_ifm">Waarom is 1,3 miljoen overgeboekt naar VWS (ZonMw) vanuit artikel 7, en voor welke activiteiten wordt dit bedrag ingezet?</text:p>
      <text:p text:style-name="ifm_p_mt.3.76mm_ifm"><text:span text:style-name="ifm_span_font.bold_ifm">Antwoord vraag 13</text:span></text:p>
      <text:p text:style-name="ifm_p_ifm">De middelen worden samen met middelen van VWS overgeboekt naar het ZonMw programma Microplastics &amp; Health met als doel kennisontwikkeling over de mogelijke gezondheidsrisico’s van micro- en nanoplastics (MNPs), waaronder in water.</text:p>
      <text:p text:style-name="ifm_p_ifm">Dit inzicht is nodig voor beleidsontwikkeling. IenW heeft eerder bijgedragen aan onderzoek van ZonMW naar microplastics en gezondheid en opdracht gegeven voor het schrijven van de Kennisagenda Microplastics en gezondheid.</text:p>
      <text:p text:style-name="ifm_p_mt.3.76mm_ifm"><text:span text:style-name="ifm_span_font.bold_ifm">Vraag 14</text:span></text:p>
      <text:p text:style-name="ifm_p_ifm">Wat is de reden voor de kasschuif van – 29,6 miljoen euro op artikel 7.02 Ontwikkeling waterkwaliteit?</text:p>
      <text:p text:style-name="ifm_p_mt.3.76mm_ifm"><text:span text:style-name="ifm_span_font.bold_ifm">Antwoord vraag 14</text:span></text:p>
      <text:p text:style-name="ifm_p_ifm">De kasschuif van € – 29,6 miljoen heeft hoofdzakelijk als oorzaak herziening van de uitvoeringsplanning van het project Grevelingen, programma grote wateren, de regeling medicijnresten en het programma Delta-aanpak Agrarisch Waterbeheer voor respectievelijk € – 4,1 miljoen, € – 18,7 miljoen, € – 5,7 miljoen en € – 0,9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J, nr. 3<text:tab/><text:page-number text:select-page="current"/></text:p>
      </style:footer>
    </style:master-page>
    <style:master-page xmlns:sdu-fn="http://schema.sdu.nl/2011/07/functions" style:name="Landscape" style:page-layout-name="landscape-margin-text">
      <style:footer>
        <text:p text:style-name="footer">Tweede Kamer, vergaderjaar 2025-2026, 36 82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5 (wijziging samenhangende met de Miljoenennota); Verslag houdende een lijst van vragen en antwoorden; Verslag houdende een lijst van vragen en antwoorden</dc:title>
    <meta:user-defined meta:name="OVERHEIDop.ParlID/DC.identifier">kst-36820-J-3</meta:user-defined>
    <meta:user-defined meta:name="OVERHEIDop.ondernummer">3</meta:user-defined>
    <meta:user-defined meta:name="DCTERMS.W3CDTF/DCTERMS.available">2025-10-09</meta:user-defined>
    <meta:user-defined meta:name="OVERHEIDop.KamerstukTypen/DC.type">Verslag</meta:user-defined>
    <meta:user-defined meta:name="OVERHEIDop.dossiernummer">36820-J</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Delta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de begrotingsstaat van het Deltafonds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