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20-IX-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X<text:tab/>Wijziging van de begrotingsstaat van het Ministerie van Financiën (IXB) en de begrotingsstaat van Nationale Schuld (IXA) voor het jaar 2025 (wijziging samenhangende met de Miljoenennota)</text:h>
      <text:h text:style-name="ifm_p_font.bold_size.9.06pt_mt.18.8mm_indent.-58.5mm_ifm" text:outline-level="1">Nr. 4
      <text:tab/>VERSLAG HOUDENDE EEN LIJST VAN VRAGEN EN ANTWOORDEN </text:h>
      <text:p text:style-name="ifm_p_ifm">Vastgesteld 3 oktober 2025</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2 september 2025 voorgelegd aan de Minister van Financiën. Bij brief van 26 september 2025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hijssen</text:p>
      <text:p text:style-name="ifm_p_mt.3.76mm_ifm">De griffier van de commissie,<text:line-break/>Nava</text:p>
      <text:h text:style-name="ifm_p_font.bold_mt.5.08mm_page.break-before_ifm" text:outline-level="2"><text:span text:style-name="ifm_span_font.underline_ifm">Vragen en antwoorden</text:span></text:h>
      <text:h text:style-name="ifm_p_font.bold_mt.4.23mm_page.keep-with-next_ifm" text:outline-level="2">VRAAG 1</text:h>
      <text:p text:style-name="ifm_p_mt.3.76mm_ifm"><text:span text:style-name="ifm_span_font.bold_ifm">Vraag 1</text:span></text:p>
      <text:p text:style-name="ifm_p_ifm">Waarom is de budgetflexibiliteit niet vermeld bij de suppletoire begrotingen van september?</text:p>
      <text:p text:style-name="ifm_p_mt.3.76mm_ifm"><text:span text:style-name="ifm_span_font.bold_ifm">Antwoord op vraag 1</text:span></text:p>
      <text:p text:style-name="ifm_p_ifm">De budgetflexibiliteit wordt standaard weergegeven bij de ontwerpbegroting. Per Voorjaarsnota 2026 wordt de budgetflexibiliteit ook bij de 1<text:span text:style-name="ifm_span_font.superscript_ifm">e</text:span> suppletoire begroting opgenomen. Het is geen vast onderdeel van de suppletoire begroting september. De toegevoegde waarde van inzicht in de budgetflexibiliteit in de laatste maanden van het uitvoeringsjaar, is in dit licht zeer gering en daarom ook niet voorgeschreven in de comptabele wet- en regelgeving.</text:p>
      <text:h text:style-name="ifm_p_font.bold_mt.3.76mm_page.keep-with-next_ifm" text:outline-level="2">VRAAG 2</text:h>
      <text:p text:style-name="ifm_p_mt.3.76mm_ifm"><text:span text:style-name="ifm_span_font.bold_ifm">Vraag 2</text:span></text:p>
      <text:p text:style-name="ifm_p_ifm">Wat is de totale stijging van ICT-uitgaven in deze suppletoire begroting? Waar komt deze stijging door?</text:p>
      <text:p text:style-name="ifm_p_mt.3.76mm_ifm"><text:span text:style-name="ifm_span_font.bold_ifm">Antwoord op vraag 2</text:span></text:p>
      <text:p text:style-name="ifm_p_ifm">In deze suppletoire begroting stijgt het budget voor ICT-uitgaven met 77 miljoen euro. De hogere ICT-uitgaven hebben enkele oorzaken. Zo maken de Belastingdienst, Douane en Toeslagen steeds intensiever gebruik van digitale voorzieningen. Deze voorzieningen zijn benodigd voor het ontwikkelen, beheren, ondersteunen, moderniseren én vernieuwen van het ICT-landschap, waardoor de uitvoering van belastingwetten en -regelingen toekomstbestendig blijft. Verder zijn de tarieven van externe leveranciers en kosten van leveranciersproducten de afgelopen jaren fors gestegen.</text:p>
      <text:h text:style-name="ifm_p_font.bold_mt.3.76mm_page.keep-with-next_ifm" text:outline-level="2">VRAAG 3</text:h>
      <text:p text:style-name="ifm_p_mt.3.76mm_ifm"><text:span text:style-name="ifm_span_font.bold_ifm">Vraag 3</text:span></text:p>
      <text:p text:style-name="ifm_p_ifm">Wat is de reden dat de loonkosten in 2025 met € 133 miljoen meer stijgen dan eerder verwacht?</text:p>
      <text:p text:style-name="ifm_p_mt.3.76mm_ifm"><text:span text:style-name="ifm_span_font.bold_ifm">Antwoord op vraag 3</text:span></text:p>
      <text:p text:style-name="ifm_p_ifm">De loonkosten zijn niet onverwachts gestegen, maar de begroting is hierop aangepast in de Miljoenennota. Elk voorjaar besluit de ministerraad in hoeverre de ministeries en uitvoeringsorganisaties voor het lopende jaar structureel worden gecompenseerd voor de loonstijgingen. Het bedrag van 133 miljoen euro betreft de loonbijstelling voor 2025 (en verder) die aan begrotingsartikel 1 Belastingen is toegevoegd op basis van de voorjaarsbesluitvorming. Deze middelen zijn nodig ter dekking van de gestegen loonkosten (bijvoorbeeld a.g.v. de 8,5% loonsverhoging uit hoofde van de cao Rijk 2024–2025) en hogere werkgeverspremies en sociale lasten.</text:p>
      <text:h text:style-name="ifm_p_font.bold_mt.3.76mm_page.keep-with-next_ifm" text:outline-level="2">VRAAG 4</text:h>
      <text:p text:style-name="ifm_p_mt.3.76mm_ifm"><text:span text:style-name="ifm_span_font.bold_ifm">Vraag 4</text:span></text:p>
      <text:p text:style-name="ifm_p_ifm">Wat is de reden dat de loonkosten in 2025 met € 133 miljoen meer stijgen dan eerder verwacht?</text:p>
      <text:p text:style-name="ifm_p_mt.3.76mm_ifm"><text:span text:style-name="ifm_span_font.bold_ifm">Antwoord op vraag 4</text:span></text:p>
      <text:p text:style-name="ifm_p_ifm">Zie antwoord bij vraag 3.</text:p>
      <text:h text:style-name="ifm_p_font.bold_mt.3.76mm_page.keep-with-next_ifm" text:outline-level="2">VRAAG 5</text:h>
      <text:p text:style-name="ifm_p_mt.3.76mm_ifm"><text:span text:style-name="ifm_span_font.bold_ifm">Vraag 5</text:span></text:p>
      <text:p text:style-name="ifm_p_ifm">Hoe hoog is het ziekteverzuim en waardoor neemt dit verzuim toe?</text:p>
      <text:p text:style-name="ifm_p_mt.3.76mm_ifm"><text:span text:style-name="ifm_span_font.bold_ifm">Antwoord op vraag 5</text:span></text:p>
      <text:p text:style-name="ifm_p_ifm">Het voortschrijdend ziekteverzuim bij de Belastingdienst in augustus 2025 bedraagt 7,3%. Dit percentage is gelijk aan de maanden daarvoor en over het jaar 2024. De trend over meerdere jaren laat wel een toename zien, vanwege een toename in het langdurend verzuim. De Belastingdienst hanteert een meervoudige aanpak, gericht op het reduceren en voorkomen van verzuim.</text:p>
      <text:h text:style-name="ifm_p_font.bold_mt.3.76mm_page.keep-with-next_ifm" text:outline-level="2">VRAAG 6</text:h>
      <text:p text:style-name="ifm_p_mt.3.76mm_ifm"><text:span text:style-name="ifm_span_font.bold_ifm">Vraag 6</text:span></text:p>
      <text:p text:style-name="ifm_p_ifm">Wat is de oorzaak van de hogere realisatie op de schade-uitkering ekv?</text:p>
      <text:p text:style-name="ifm_p_mt.3.76mm_ifm"><text:span text:style-name="ifm_span_font.bold_ifm">Antwoord op vraag 6</text:span></text:p>
      <text:p text:style-name="ifm_p_ifm">Bij de ekv-faciliteit zijn schades moeilijk te ramen en daarnaast kan het al dan niet materialiseren van één schadezaak een grote impact hebben op de realisatie. Hierdoor zijn de schade-uitkeringen in het lopende jaar en de toekomstige jaren nog onzeker. In het lopende jaar zijn er meer schade aanvragen binnengekomen dan oorspronkelijk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X, nr. 4<text:tab/><text:page-number text:select-page="current"/></text:p>
      </style:footer>
    </style:master-page>
    <style:master-page xmlns:sdu-fn="http://schema.sdu.nl/2011/07/functions" style:name="Landscape" style:page-layout-name="landscape-margin-text">
      <style:footer>
        <text:p text:style-name="footer">Tweede Kamer, vergaderjaar 2025-2026, 36 82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5 (wijziging samenhangende met de Miljoenennota); Verslag houdende een lijst van vragen en antwoorden; Verslag houdende een lijst van vragen en antwoorden</dc:title>
    <meta:user-defined meta:name="OVERHEIDop.ParlID/DC.identifier">kst-36820-IX-4</meta:user-defined>
    <meta:user-defined meta:name="OVERHEIDop.ondernummer">4</meta:user-defined>
    <meta:user-defined meta:name="DCTERMS.W3CDTF/DCTERMS.available">2025-10-07</meta:user-defined>
    <meta:user-defined meta:name="OVERHEIDop.KamerstukTypen/DC.type">Verslag</meta:user-defined>
    <meta:user-defined meta:name="OVERHEIDop.dossiernummer">36820-I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R.A. van der Steur</meta:user-defined>
    <meta:user-defined meta:name="OVERHEIDop.indiener">J.M. Nijhof-Leeuw</meta:user-defined>
    <meta:user-defined meta:name="OVERHEIDop.dossiertitel">Wijziging van de begrotingsstaat van het Ministerie van Financiën (IXB) en de begrotingsstaat van Nationale Schuld (IXA)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Wijziging van de begrotingsstaat van het Ministerie van Financiën (IXB) en de begrotingsstaat van Nationale Schuld (IXA)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