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
         E
      <text:tab/>NOTA NAAR AANLEIDING VAN HET TWEEDE VERSLAG</text:h>
      <text:p text:style-name="ifm_p_ifm">Ontvangen 12 december 2025</text:p>
      <text:p text:style-name="ifm_p_mt.3.76mm_ifm">Het kabinet heeft met interesse kennisgenomen van de vraag van het lid van de fractie Visseren-Hamakers.</text:p>
      <text:p text:style-name="ifm_p_mt.3.76mm_ifm">Het lid van de fractie Visseren-Hamakers vraagt waarom een duurzaamheidsrapportage niet onder de aan te leveren informatie valt in de rapporteringsplicht. Een belastingplichtige in de zin van de Wet minimumbelasting 2024 (WMB 2024) moet door middel van een door de DAC9-richtlijn voorgeschreven standaardformulier een bijheffing-informatieaangifte indienen. Het standaardformulier vraagt alleen naar informatie die nodig is om de omvang van de verschuldigde bijheffing (minimumbelasting) vast te kunnen stellen. Voor die vaststelling is een duurzaamheidsrapportage niet nodig. Daarom vraagt het standaardformulier er niet naar. Het verstrekken van een duurzaamheidsrapportage zou een onnodige administratieve last met zich brengen.</text:p>
      <text:p text:style-name="ifm_p_mt.5.08mm_ifm">De Staatssecretaris van Financiën,<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8, E<text:tab/><text:page-number text:select-page="current"/></text:p>
      </style:footer>
    </style:master-page>
    <style:master-page xmlns:sdu-fn="http://schema.sdu.nl/2011/07/functions" style:name="Landscape" style:page-layout-name="landscape-margin-text">
      <style:footer>
        <text:p text:style-name="footer">Eerste Kamer, vergaderjaar 2025-2026, 36 8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naar aanleiding van het tweede verslag</dc:title>
    <meta:user-defined meta:name="OVERHEIDop.ParlID/DC.identifier">kst-36818-E</meta:user-defined>
    <meta:user-defined meta:name="OVERHEIDop.ondernummer">E</meta:user-defined>
    <meta:user-defined meta:name="DCTERMS.W3CDTF/DCTERMS.available">2025-12-12</meta:user-defined>
    <meta:user-defined meta:name="OVERHEIDop.KamerstukTypen/DC.type">Overig</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2</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OVERHEIDop.versieInformatie"/>
  </office:meta>
</office:document-meta>
</file>