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7-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7<text:tab/>Tweede wijziging van de Wet minimumbelasting 2024 in verband met de in december 2023, juni 2024 en januari 2025 internationaal overeengekomen administratieve richtsnoeren en een aantal overige technische wijzigingen (Tweede wet aanpassing Wet minimumbelasting 2024)</text:h>
      <text:h text:style-name="ifm_p_font.bold_size.9.06pt_mt.18.8mm_indent.-58.5mm_ifm" text:outline-level="1">
         C
      <text:tab/>TWEEDE VERSLAG VAN DE VASTE COMMISSIE VOOR FINANCIËN<text:note text:id="ID-1227289-d40e43"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Griffioen (D66), Moonen (D66), Van Strien (PVV), Baumgarten (JA21), Van Apeldoorn (SP), Holterhues (ChristenUnie), Van den Oetelaar (FVD), Schalk (SGP), Hartog (Volt), Van der Goot (OPNL), Van Rooijen (50PLUS), Van de Sanden (Fractie-Van de Sanden), Walenkamp (Fractie-Walenkamp), Visseren-Hamakers (Fractie-Visseren-Hamakers)</text:p></text:note-body></text:note></text:h>
      <text:p text:style-name="ifm_p_ifm">Vastgesteld 11 december 2025</text:p>
      <text:p text:style-name="ifm_p_mt.3.76mm_ifm">De nota naar aanleiding van het verslag<text:note text:id="ID-1227289-d40e67" text:note-class="footnote"><text:note-citation text:label="2 ">2</text:note-citation><text:note-body><text:p text:style-name="ifm_p_font.normal_size.6.93pt_mt..5mm_indent.-0.1161in_mleft.0.1161in_ifm"><text:span text:style-name="ifm_span_font.italic_size.6.93pt_ifm">Kamerstukken I</text:span>, 2025/2026, 36 817, B.</text:p></text:note-body></text:note>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de nota naar aanleiding van het verslag en zijn de regering erkentelijk voor de voortvarende en uitgebreide beantwoording. De nota naar aanleiding van het verslag geeft deze leden aanleiding tot het stellen van enkele vragen.</text:p>
      <text:p text:style-name="ifm_p_mt.3.76mm_ifm">De leden van de <text:span text:style-name="ifm_span_font.bold_ifm">Volt</text:span>-fractie zijn de regering erkentelijk voor de beantwoording van de gestelde vragen, maar hebben naar aanleiding hiervan nog een aantal vervolgvragen.</text:p>
      <text:h text:style-name="ifm_p_font.bold_mt.3.76mm_page.keep-with-next_ifm" text:outline-level="1">Vragen en opmerkingen van de leden van de fractie van de VVD</text:h>
      <text:p text:style-name="ifm_p_mt.3.76mm_ifm">De leden van de <text:span text:style-name="ifm_span_font.bold_ifm">VVD</text:span>-fractie vragen de regering naar het tijdpad en wanneer het internationale systeem voor geschilbeslechting operationeel zal zijn.</text:p>
      <text:p text:style-name="ifm_p_mt.3.76mm_ifm">Daarnaast lezen deze leden in de beantwoording van de regering op schriftelijke vragen van de Tweede Kamerleden Van Eijk (VVD) en Verkuijlen (VVD) dat het voor ondernemingen in de zeescheepvaart moeilijk kan zijn om te voldoen aan de voorwaarden voor het uitgesloten inkomen op basis van reële aanwezigheid. Voorts schrijft de regering dat zij dit punt binnen het <text:span text:style-name="ifm_span_font.italic_ifm">Inclusive Framework on BEPS</text:span> (IF) hebben aangekaart, maar zij geeft daarbij aan dat andere onderwerpen binnen het IF nu meer prioriteit hebben.<text:note text:id="ID-1227289-d40e107" text:note-class="footnote"><text:note-citation text:label="3 ">3</text:note-citation><text:note-body><text:p text:style-name="ifm_p_font.normal_size.6.93pt_mt..5mm_indent.-0.1161in_mleft.0.1161in_ifm"><text:span text:style-name="ifm_span_font.italic_size.6.93pt_ifm">Aanhangsel Handelingen II</text:span>, 2025–2026, nr. 205, p. 3.</text:p></text:note-body></text:note> Welke mogelijkheden heeft Nederland om er wel voor te zorgen dat dit onderwerp in IF-verband prioriteit krijgt, en welke tijdelijke oplossingsmogelijkheden heeft de regering voor dit punt? Kan de regering daarbij ingaan op de <text:span text:style-name="ifm_span_font.italic_ifm">Sustance Based Income Exclusion</text:span> (SBIE)? Op welke wijze borgt de regering dat de zeescheepvaart niet onredelijk wordt geraakt door de huidige toepassing van het voorliggende wetsvoorstel?</text:p>
      <text:h text:style-name="ifm_p_font.bold_mt.3.76mm_page.keep-with-next_ifm" text:outline-level="1">Vragen en opmerkingen van de leden van de fractie van Volt</text:h>
      <text:p text:style-name="ifm_p_mt.3.76mm_ifm">De regering heeft de situatie in algemene zin duidelijk geschetst in de nota naar aanleiding van het verslag.<text:note text:id="ID-1227289-d40e126" text:note-class="footnote"/> Maar de beantwoording geeft de leden van de <text:span text:style-name="ifm_span_font.bold_ifm">Volt</text:span>-fractie wel aanleiding tot het stellen van specifieke vragen over de situatie in de Verenigde Staten. Heeft de Amerikaanse regering de minimumbelasting inmiddels ingevoerd, of aangegeven deze vooralsnog niet te zullen invoeren? Indien de Verengde Staten de minimumbelasting niet invoeren, is de Nederlandse regering dan voornemens, waar passend, een binnenlandse bijheffing toe te passen? Welke reacties vanuit de Verenigde Staten verwacht de regering in dat geval, en hoe denkt zij hiermee om te gaan? Worden op dit punt eventuele EU-maatregelen overwogen.</text:p>
      <text:p text:style-name="ifm_p_mt.3.76mm_ifm">De leden van de vaste commissie voor Financiën zien de antwoorden van de regering met belangstelling tegemoet en achten het wetsvoorstel bij tijdige ontvangst van de nota naar aanleiding van het verslag op uiterlijk <text:span text:style-name="ifm_span_font.bold_ifm">12 december 2025 om 17.00 uur</text:span>, gereed voor plenaire behandeling.</text:p>
      <text:p text:style-name="ifm_p_mt.5.08mm_ifm">De voorzitter van de vaste commissie voor Financiën,<text:line-break/>Van Ballekom</text:p>
      <text:p text:style-name="ifm_p_mt.3.76mm_ifm">De griffier van de vaste commissie voor Financiën,<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7, C<text:tab/><text:page-number text:select-page="current"/></text:p>
      </style:footer>
    </style:master-page>
    <style:master-page xmlns:sdu-fn="http://schema.sdu.nl/2011/07/functions" style:name="Landscape" style:page-layout-name="landscape-margin-text">
      <style:footer>
        <text:p text:style-name="footer">Eerste Kamer, vergaderjaar 2025-2026, 36 81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weede wijziging van de Wet minimumbelasting 2024 in verband met de in december 2023, juni 2024 en januari 2025 internationaal overeengekomen administratieve richtsnoeren en een aantal overige technische wijzigingen (Tweede wet aanpassing Wet minimumbelasting 2024); Tweede verslag</dc:title>
    <meta:user-defined meta:name="OVERHEIDop.ParlID/DC.identifier">kst-36817-C</meta:user-defined>
    <meta:user-defined meta:name="OVERHEIDop.ondernummer">C</meta:user-defined>
    <meta:user-defined meta:name="DCTERMS.W3CDTF/DCTERMS.available">2025-12-11</meta:user-defined>
    <meta:user-defined meta:name="OVERHEIDop.KamerstukTypen/DC.type">Verslag</meta:user-defined>
    <meta:user-defined meta:name="DCTERMS.W3CDTF/OVERHEIDop.datumVergadering"/>
    <meta:user-defined meta:name="OVERHEIDop.dossiernummer">36817</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weede wijziging van de Wet minimumbelasting 2024 in verband met de in december 2023, juni 2024 en januari 2025 internationaal overeengekomen administratieve richtsnoeren en een aantal overige technische wijzigingen (Tweede wet aanpassing Wet minimumbelasting 2024);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11</meta:user-defined>
    <meta:user-defined meta:name="OVERHEIDop.dossiertitel">Tweede wijziging van de Wet minimumbelasting 2024 in verband met de in december 2023, juni 2024 en januari 2025 internationaal overeengekomen administratieve richtsnoeren en een aantal overige technische wijzigingen (Tweede wet aanpassing Wet minimumbelasting 2024)</meta:user-defined>
    <meta:user-defined meta:name="OVERHEIDop.versieInformatie"/>
  </office:meta>
</office:document-meta>
</file>