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15-A</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5<text:tab/>Wijziging van de Wet belastingen op milieugrondslag in verband met differentiatie van het tarief van de vliegbelasting (Wet differentiatie vliegbelasting)</text:h>
      <text:h text:style-name="ifm_p_font.bold_size.9.06pt_mt.18.8mm_indent.-58.5mm_ifm" text:outline-level="1">
         A
      <text:tab/>GEWIJZIGD VOORSTEL VAN WET</text:h>
      <text:p text:style-name="ifm_p_ifm">27 november 202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het tarief voor de vliegbelasting te differentië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belastingen op milieugrondslag wordt als volgt gewijzigd:</text:p>
      <text:p text:style-name="ifm_p_mt.3.76mm_indent.no_ifm">A</text:p>
      <text:p text:style-name="ifm_p_mt.3.76mm_indent.0.13in_ifm">Aan artikel 72 wordt, onder vervanging van de punt aan het slot van onderdeel f door een puntkomma, een onderdeel toegevoegd, luidende:</text:p>
      <text:p text:style-name="ifm_p_indent.0.13in_ifm">g.  <text:span text:style-name="ifm_span_font.italic_ifm">eindbestemming:</text:span> luchthaven waar de vliegreis van de passagier eindigt ingevolge de vervoersovereenkomst.</text:p>
      <text:p text:style-name="ifm_p_mt.3.76mm_indent.no_ifm">B</text:p>
      <text:p text:style-name="ifm_p_mt.3.76mm_indent.0.13in_ifm">Artikel 77 komt te luiden:</text:p>
      <text:h text:style-name="ifm_p_font.bold_mt.5.08mm_page.keep-with-next_ifm" text:outline-level="2">Artikel<text:s/>77<text:s/></text:h>
      <text:p text:style-name="ifm_p_mt.4.23mm_indent.0.13in_ifm">1.  Het tarief per passagier bedraagt:</text:p>
      <text:p text:style-name="ifm_p_indent.0.13in_ifm">a.  € 29,40 indien de eindbestemming van de passagier is gelegen in een staat of gebied die, onderscheidenlijk dat, is opgenomen in bijlage A;</text:p>
      <text:p text:style-name="ifm_p_indent.0.13in_ifm">b.  € 47,24 indien de eindbestemming van de passagier is gelegen in een staat of gebied die, onderscheidenlijk dat, is opgenomen in bijlage B;</text:p>
      <text:p text:style-name="ifm_p_indent.0.13in_ifm">c.  € 70,86 indien de eindbestemming van de passagier is gelegen in een staat of gebied die, onderscheidenlijk dat, niet is opgenomen in bijlage A of bijlage B.</text:p>
      <text:p text:style-name="ifm_p_indent.0.13in_ifm">2.  Het tarief per passagier bedraagt € 70,86 indien de eindbestemming van de passagier niet kan worden vastgesteld.</text:p>
      <text:p text:style-name="ifm_p_mt.3.76mm_indent.no_ifm">C</text:p>
      <text:p text:style-name="ifm_p_mt.3.76mm_indent.0.13in_ifm">In artikel 79, eerste lid, tweede zin, wordt na «vindt plaats» ingevoegd «op een door de exploitant van de luchthaven voorgeschreven wijze en».</text:p>
      <text:p text:style-name="ifm_p_mt.3.76mm_indent.no_ifm">D</text:p>
      <text:p text:style-name="ifm_p_mt.3.76mm_indent.0.13in_ifm">Bij de wet worden twee bijlagen gevoegd, luidende:</text:p>
      <text:h text:style-name="ifm_p_font.bold_mt.5.08mm_page.keep-with-next_ifm" text:outline-level="3">Bijlage<text:s/>A,<text:s/>behorende bij de Wet belastingen op milieugrondslag</text:h>
      <text:p text:style-name="ifm_p_mt.4.23mm_indent.0.13in_ifm">–  Albanië;</text:p>
      <text:p text:style-name="ifm_p_indent.0.13in_ifm">–  Andorra;</text:p>
      <text:p text:style-name="ifm_p_indent.0.13in_ifm">–  Belarus;</text:p>
      <text:p text:style-name="ifm_p_indent.0.13in_ifm">–  België;</text:p>
      <text:p text:style-name="ifm_p_indent.0.13in_ifm">–  Bosnië en Herzegovina;</text:p>
      <text:p text:style-name="ifm_p_indent.0.13in_ifm">–  Bulgarije;</text:p>
      <text:p text:style-name="ifm_p_indent.0.13in_ifm">–  Cyprus;</text:p>
      <text:p text:style-name="ifm_p_indent.0.13in_ifm">–  Denemarken, met inbegrip van de Faeröer, maar met uitzondering van Groenland;</text:p>
      <text:p text:style-name="ifm_p_indent.0.13in_ifm">–  Duitsland;</text:p>
      <text:p text:style-name="ifm_p_indent.0.13in_ifm">–  Estland;</text:p>
      <text:p text:style-name="ifm_p_indent.0.13in_ifm">–  Finland;</text:p>
      <text:p text:style-name="ifm_p_indent.0.13in_ifm">–  Frankrijk, met uitzondering van Frans Polynesië, Frans Guyana, Franse Zuidelijke en Antarctische Gebieden, Guadeloupe, Martinique, Mayotte, Nieuw-Caledonië, Réunion, Saint-Barthélemy, Saint-Pierre en Miquelon, Sint Maarten (Franse deel) en Wallis en Futuna;</text:p>
      <text:p text:style-name="ifm_p_indent.0.13in_ifm">–  Griekenland;</text:p>
      <text:p text:style-name="ifm_p_indent.0.13in_ifm">–  Hongarije;</text:p>
      <text:p text:style-name="ifm_p_indent.0.13in_ifm">–  Ierland;</text:p>
      <text:p text:style-name="ifm_p_indent.0.13in_ifm">–  IJsland;</text:p>
      <text:p text:style-name="ifm_p_indent.0.13in_ifm">–  Italië;</text:p>
      <text:p text:style-name="ifm_p_indent.0.13in_ifm">–  Kosovo;</text:p>
      <text:p text:style-name="ifm_p_indent.0.13in_ifm">–  Kroatië;</text:p>
      <text:p text:style-name="ifm_p_indent.0.13in_ifm">–  Letland;</text:p>
      <text:p text:style-name="ifm_p_indent.0.13in_ifm">–  Liechtenstein;</text:p>
      <text:p text:style-name="ifm_p_indent.0.13in_ifm">–  Litouwen;</text:p>
      <text:p text:style-name="ifm_p_indent.0.13in_ifm">–  Luxemburg;</text:p>
      <text:p text:style-name="ifm_p_indent.0.13in_ifm">–  Malta;</text:p>
      <text:p text:style-name="ifm_p_indent.0.13in_ifm">–  Moldavië;</text:p>
      <text:p text:style-name="ifm_p_indent.0.13in_ifm">–  Monaco;</text:p>
      <text:p text:style-name="ifm_p_indent.0.13in_ifm">–  Montenegro;</text:p>
      <text:p text:style-name="ifm_p_indent.0.13in_ifm">–  Noord-Macedonië;</text:p>
      <text:p text:style-name="ifm_p_indent.0.13in_ifm">–  Noorwegen, met uitzondering van Svalbard (Spitsbergen), Jan Mayen en de van Noorwegen afhankelijke gebieden («biland»);</text:p>
      <text:p text:style-name="ifm_p_indent.0.13in_ifm">–  Nederland, met inbegrip van Aruba, Bonaire, Curaçao, Saba, Sint Eustatius en Sint Maarten;</text:p>
      <text:p text:style-name="ifm_p_indent.0.13in_ifm">–  Oekraïne;</text:p>
      <text:p text:style-name="ifm_p_indent.0.13in_ifm">–  Oostenrijk;</text:p>
      <text:p text:style-name="ifm_p_indent.0.13in_ifm">–  Polen;</text:p>
      <text:p text:style-name="ifm_p_indent.0.13in_ifm">–  Portugal, met inbegrip van de autonome regio’s Madeira en de Azoren;</text:p>
      <text:p text:style-name="ifm_p_indent.0.13in_ifm">–  Roemenië;</text:p>
      <text:p text:style-name="ifm_p_indent.0.13in_ifm">–  San Marino;</text:p>
      <text:p text:style-name="ifm_p_indent.0.13in_ifm">–  Servië;</text:p>
      <text:p text:style-name="ifm_p_indent.0.13in_ifm">–  Slovenië;</text:p>
      <text:p text:style-name="ifm_p_indent.0.13in_ifm">–  Slowakije;</text:p>
      <text:p text:style-name="ifm_p_indent.0.13in_ifm">–  Spanje, met inbegrip van de autonome regio de Canarische Eilanden;</text:p>
      <text:p text:style-name="ifm_p_indent.0.13in_ifm">–  Tsjechië;</text:p>
      <text:p text:style-name="ifm_p_indent.0.13in_ifm">–  Vaticaanstad;</text:p>
      <text:p text:style-name="ifm_p_indent.0.13in_ifm">–  het Verenigd Koninkrijk, met inbegrip van het Brits Kroonbezit, Akrotiri en Dhekelia en Gibraltar, maar met uitzondering van Anguilla, Bermuda, het Brits Antarctisch Territorium, het Brits Indische Oceaanterritorium, de Britse Maagdeneilanden, de Falklandeilanden, de Kaaimaneilanden, Montserrat, de Pitcairneilanden, Sint-Helena, Ascension en Tristan de Cunha, de Turks- en Caicoseilanden en Zuid-Georgia en de Zuidelijke Sandwicheilanden;</text:p>
      <text:p text:style-name="ifm_p_indent.0.13in_ifm">–  Zweden;</text:p>
      <text:p text:style-name="ifm_p_indent.0.13in_ifm">–  Zwitserland.</text:p>
      <text:h text:style-name="ifm_p_font.bold_mt.5.08mm_page.keep-with-next_ifm" text:outline-level="3">Bijlage<text:s/>B,<text:s/>behorende bij de Wet belastingen op milieugrondslag</text:h>
      <text:p text:style-name="ifm_p_mt.4.23mm_indent.0.13in_ifm">–  Afghanistan;</text:p>
      <text:p text:style-name="ifm_p_indent.0.13in_ifm">–  Algerije;</text:p>
      <text:p text:style-name="ifm_p_indent.0.13in_ifm">–  Armenië;</text:p>
      <text:p text:style-name="ifm_p_indent.0.13in_ifm">–  Azerbeidzjan;</text:p>
      <text:p text:style-name="ifm_p_indent.0.13in_ifm">–  Bahrein;</text:p>
      <text:p text:style-name="ifm_p_indent.0.13in_ifm">–  Benin;</text:p>
      <text:p text:style-name="ifm_p_indent.0.13in_ifm">–  Burkina Faso;</text:p>
      <text:p text:style-name="ifm_p_indent.0.13in_ifm">–  Centraal-Afrikaanse Republiek;</text:p>
      <text:p text:style-name="ifm_p_indent.0.13in_ifm">–  Egypte;</text:p>
      <text:p text:style-name="ifm_p_indent.0.13in_ifm">–  Eritrea;</text:p>
      <text:p text:style-name="ifm_p_indent.0.13in_ifm">–  Gambia;</text:p>
      <text:p text:style-name="ifm_p_indent.0.13in_ifm">–  Georgië;</text:p>
      <text:p text:style-name="ifm_p_indent.0.13in_ifm">–  Ghana;</text:p>
      <text:p text:style-name="ifm_p_indent.0.13in_ifm">–  Groenland (Denemarken);</text:p>
      <text:p text:style-name="ifm_p_indent.0.13in_ifm">–  Guinee;</text:p>
      <text:p text:style-name="ifm_p_indent.0.13in_ifm">–  Guinee-Bissau;</text:p>
      <text:p text:style-name="ifm_p_indent.0.13in_ifm">–  Irak;</text:p>
      <text:p text:style-name="ifm_p_indent.0.13in_ifm">–  Iran;</text:p>
      <text:p text:style-name="ifm_p_indent.0.13in_ifm">–  Israël;</text:p>
      <text:p text:style-name="ifm_p_indent.0.13in_ifm">–  Jan Mayen (Noorwegen)</text:p>
      <text:p text:style-name="ifm_p_indent.0.13in_ifm">–  Jemen;</text:p>
      <text:p text:style-name="ifm_p_indent.0.13in_ifm">–  Jordanië;</text:p>
      <text:p text:style-name="ifm_p_indent.0.13in_ifm">–  Ivoorkust;</text:p>
      <text:p text:style-name="ifm_p_indent.0.13in_ifm">–  Kaapverdië;</text:p>
      <text:p text:style-name="ifm_p_indent.0.13in_ifm">–  Kameroen;</text:p>
      <text:p text:style-name="ifm_p_indent.0.13in_ifm">–  Kazachstan;</text:p>
      <text:p text:style-name="ifm_p_indent.0.13in_ifm">–  Koeweit;</text:p>
      <text:p text:style-name="ifm_p_indent.0.13in_ifm">–  Kirgizië;</text:p>
      <text:p text:style-name="ifm_p_indent.0.13in_ifm">–  Libanon;</text:p>
      <text:p text:style-name="ifm_p_indent.0.13in_ifm">–  Liberia;</text:p>
      <text:p text:style-name="ifm_p_indent.0.13in_ifm">–  Libië;</text:p>
      <text:p text:style-name="ifm_p_indent.0.13in_ifm">–  Mali;</text:p>
      <text:p text:style-name="ifm_p_indent.0.13in_ifm">–  Marokko;</text:p>
      <text:p text:style-name="ifm_p_indent.0.13in_ifm">–  Mauritanië;</text:p>
      <text:p text:style-name="ifm_p_indent.0.13in_ifm">–  Niger;</text:p>
      <text:p text:style-name="ifm_p_indent.0.13in_ifm">–  Nigeria;</text:p>
      <text:p text:style-name="ifm_p_indent.0.13in_ifm">–  Oezbekistan;</text:p>
      <text:p text:style-name="ifm_p_indent.0.13in_ifm">–  Oman;</text:p>
      <text:p text:style-name="ifm_p_indent.0.13in_ifm">–  Palestijnse Gebieden;</text:p>
      <text:p text:style-name="ifm_p_indent.0.13in_ifm">–  Qatar;</text:p>
      <text:p text:style-name="ifm_p_indent.0.13in_ifm">–  Rusland;</text:p>
      <text:p text:style-name="ifm_p_indent.0.13in_ifm">–  Saint-Pierre en Miquelon (Frankrijk);</text:p>
      <text:p text:style-name="ifm_p_indent.0.13in_ifm">–  Saoedi-Arabië;</text:p>
      <text:p text:style-name="ifm_p_indent.0.13in_ifm">–  Senegal;</text:p>
      <text:p text:style-name="ifm_p_indent.0.13in_ifm">–  Sierra Leone;</text:p>
      <text:p text:style-name="ifm_p_indent.0.13in_ifm">–  Sudan;</text:p>
      <text:p text:style-name="ifm_p_indent.0.13in_ifm">–  Svalbard (Spitsbergen) (Noorwegen);</text:p>
      <text:p text:style-name="ifm_p_indent.0.13in_ifm">–  Syrië;</text:p>
      <text:p text:style-name="ifm_p_indent.0.13in_ifm">–  Tadzjikistan;</text:p>
      <text:p text:style-name="ifm_p_indent.0.13in_ifm">–  Togo;</text:p>
      <text:p text:style-name="ifm_p_indent.0.13in_ifm">–  Tunesië;</text:p>
      <text:p text:style-name="ifm_p_indent.0.13in_ifm">–  Turkije;</text:p>
      <text:p text:style-name="ifm_p_indent.0.13in_ifm">–  Turkmenistan;</text:p>
      <text:p text:style-name="ifm_p_indent.0.13in_ifm">–  Tsjaad;</text:p>
      <text:p text:style-name="ifm_p_indent.0.13in_ifm">–  Verenigde Arabische Emiraten.</text:p>
      <text:h text:style-name="ifm_p_font.bold_mt.5.08mm_page.keep-with-next_ifm" text:outline-level="2">ARTIKEL<text:s/>IA<text:s/></text:h>
      <text:p text:style-name="ifm_p_mt.4.23mm_indent.0.13in_ifm">In de Wet belastingen op milieugrondslag worden met ingang van 1 januari 2030 aan artikel 77 twee leden toegevoegd, luidende:</text:p>
      <text:p text:style-name="ifm_p_mt.3.76mm_indent.0.13in_ifm">3.  In afwijking van het eerste lid bedraagt, indien de passagier wordt vervoerd met een vliegtuig met 19 of minder zitplaatsen, het tarief per passagier:</text:p>
      <text:p text:style-name="ifm_p_indent.0.13in_ifm">a.  € 420 indien de eindbestemming van de passagier is gelegen in een staat of gebied die, onderscheidenlijk dat, is opgenomen in bijlage A;</text:p>
      <text:p text:style-name="ifm_p_indent.0.13in_ifm">b.  € 1.015 indien de eindbestemming van de passagier is gelegen in een staat of gebied die, onderscheidenlijk dat, is opgenomen in bijlage B;</text:p>
      <text:p text:style-name="ifm_p_indent.0.13in_ifm">c.  € 2.100 indien de eindbestemming van de passagier is gelegen in een staat of gebied die, onderscheidenlijk dat, niet is opgenomen in bijlage A of bijlage B.</text:p>
      <text:p text:style-name="ifm_p_indent.0.13in_ifm">4.  In afwijking van het tweede lid, bedraagt, indien de passagier wordt vervoerd met een vliegtuig met 19 of minder zitplaatsen en de eindbestemming van de passagier niet kan worden vastgesteld, het tarief € 2.100.</text:p>
      <text:h text:style-name="ifm_p_font.bold_mt.5.08mm_page.keep-with-next_ifm" text:outline-level="2">ARTIKEL<text:s/>II<text:s/></text:h>
      <text:p text:style-name="ifm_p_mt.4.23mm_indent.0.13in_ifm">Voor zover artikel 90 van de Wet belastingen op milieugrondslag bij het begin van het kalenderjaar 2026 wordt toegepast op het in artikel 77 van de Wet belastingen op milieugrondslag vermelde bedrag, worden de in artikel I, onderdeel B, vermelde bedragen met overeenkomstige toepassing van dat artikel gewijzigd.</text:p>
      <text:h text:style-name="ifm_p_font.bold_mt.5.08mm_page.keep-with-next_ifm" text:outline-level="2">ARTIKEL<text:s/>III<text:s/></text:h>
      <text:p text:style-name="ifm_p_mt.4.23mm_indent.0.13in_ifm">Deze wet treedt in werking met ingang van 1 januari 2027.</text:p>
      <text:h text:style-name="ifm_p_font.bold_mt.5.08mm_page.keep-with-next_ifm" text:outline-level="2">ARTIKEL<text:s/>IV<text:s/></text:h>
      <text:p text:style-name="ifm_p_mt.4.23mm_indent.0.13in_ifm">Deze wet wordt aangehaald als: Wet differentiatie vliegbelasting.</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15, A<text:tab/><text:page-number text:select-page="current"/></text:p>
      </style:footer>
    </style:master-page>
    <style:master-page xmlns:sdu-fn="http://schema.sdu.nl/2011/07/functions" style:name="Landscape" style:page-layout-name="landscape-margin-text">
      <style:footer>
        <text:p text:style-name="footer">Eerste Kamer, vergaderjaar 2025-2026, 36 815,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belastingen op milieugrondslag in verband met differentiatie van het tarief van de vliegbelasting (Wet differentiatie vliegbelasting); Gewijzigd voorstel van wet</dc:title>
    <meta:user-defined meta:name="OVERHEIDop.ParlID/DC.identifier">kst-36815-A</meta:user-defined>
    <meta:user-defined meta:name="OVERHEIDop.ondernummer">A</meta:user-defined>
    <meta:user-defined meta:name="DCTERMS.W3CDTF/DCTERMS.available">2025-11-28</meta:user-defined>
    <meta:user-defined meta:name="OVERHEIDop.KamerstukTypen/DC.type">Voorstel van wet</meta:user-defined>
    <meta:user-defined meta:name="OVERHEIDop.dossiernummer">36815</meta:user-defined>
    <meta:user-defined meta:name="OVERHEIDop.configuratie">https://repository.officiele-overheidspublicaties.nl/MasterConfiguraties/MC-OEP-Kamerstuk-Web/1.10/xml/MC-OEP-Kamerstuk-Web.xml</meta:user-defined>
    <meta:user-defined meta:name="OVERHEIDop.documenttitel">Gewijzigd voorstel van wet</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Wet belastingen op milieugrondslag in verband met differentiatie van het tarief van de vliegbelasting (Wet differentiatie vliegbelasting);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5-11-27</meta:user-defined>
    <meta:user-defined meta:name="OVERHEIDop.dossiertitel">Wijziging van de Wet belastingen op milieugrondslag in verband met differentiatie van het tarief van de vliegbelasting (Wet differentiatie vliegbelasting)</meta:user-defined>
    <meta:user-defined meta:name="OVERHEIDop.versieInformatie"/>
  </office:meta>
</office:document-meta>
</file>