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Nr. 6
      <text:tab/>AMENDEMENT VAN DE LEDEN GRINWIS EN CEDER</text:h>
      <text:p text:style-name="ifm_p_ifm">Ontvangen 9 oktober 2025</text:p>
      <text:p text:style-name="ifm_p_mt.3.76mm_indent.0.13in_ifm">De ondergetekenden stellen het volgende amendement voor:</text:p>
      <text:p text:style-name="ifm_p_mt.3.76mm_indent.0.13in_ifm">In artikel I, onderdeel D, wordt in de voorgestelde bijlage A, behorende bij de Wet belastingen op milieugrondslag in de alfabetische volgorde ingevoegd:</text:p>
      <text:p text:style-name="ifm_p_indent.0.13in_ifm">–  Suriname;</text:p>
      <text:h text:style-name="ifm_p_font.bold_mt.5.08mm_page.keep-with-next_ifm" text:outline-level="2">Toelichting</text:h>
      <text:p text:style-name="ifm_p_mt.4.23mm_indent.0.13in_ifm">Dit amendement strekt ertoe Suriname op te nemen op de lijst landen waarvoor het lagere vliegbelastingtarief geldt.</text:p>
      <text:p text:style-name="ifm_p_mt.3.76mm_indent.0.13in_ifm">Nederland kent door het gezamenlijke verleden een grote Surinaamse gemeenschap. Zij zijn door hun achtergrond en familie- en vriendschapsbanden blijvend verbonden met Suriname. Door Suriname toe te voegen aan de lijst eindbestemmingen wordt de Surinaamse diaspora, waarvan veel leden een laag inkomen hebben, geconfronteerd met een forse verhoging van meer dan € 70 per ticket om familie en vrienden te kunnen bezoeken. Dit gebeurt terwijl de diaspora al te kampen heeft met beruchte exorbitante prijzen op de lijn Paramaribo-Amsterdam. Schiphol is de enige Europese luchthaven waarvandaan rechtstreekse vluchten naar Suriname worden uitgevoerd. Surinaamse Nederlanders hebben daardoor ook geen alternatieve reisoptie.</text:p>
      <text:p text:style-name="ifm_p_mt.5.08mm_ifm"><text:line-break/>Grinwi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5, nr. 6<text:tab/><text:page-number text:select-page="current"/></text:p>
      </style:footer>
    </style:master-page>
    <style:master-page xmlns:sdu-fn="http://schema.sdu.nl/2011/07/functions" style:name="Landscape" style:page-layout-name="landscape-margin-text">
      <style:footer>
        <text:p text:style-name="footer">Tweede Kamer, vergaderjaar 2025-2026, 36 8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Amendement; Amendement van de leden Grinwis en Ceder over het lagere vliegbelastingtarief voor Suriname</dc:title>
    <meta:user-defined meta:name="OVERHEIDop.ParlID/DC.identifier">kst-36815-6</meta:user-defined>
    <meta:user-defined meta:name="OVERHEIDop.ondernummer">6</meta:user-defined>
    <meta:user-defined meta:name="DCTERMS.W3CDTF/DCTERMS.available">2026-01-27</meta:user-defined>
    <meta:user-defined meta:name="OVERHEIDop.KamerstukTypen/DC.type">Amendement</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Amendement van de leden Grinwis en Ceder over het lagere vliegbelastingtarief voor Suriname</meta:user-defined>
    <meta:user-defined meta:name="OVERHEIDop.indiener">D.G.M. Ceder</meta:user-defined>
    <meta:user-defined meta:name="OVERHEIDop.indiener">P.A. Grinwis</meta:user-defined>
    <meta:user-defined meta:name="OVERHEIDop.dossiertitel">Wijziging van de Wet belastingen op milieugrondslag in verband met differentiatie van het tarief van de vliegbelasting (Wet differentiatie vlieg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Wijziging van de Wet belastingen op milieugrondslag in verband met differentiatie van het tarief van de vliegbelasting (Wet differentiatie vliegbelasting); Amendement; Amendement van de leden Grinwis en Ceder over het lagere vliegbelastingtarief voor Suri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