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5-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5<text:tab/>Wijziging van de Wet belastingen op milieugrondslag in verband met differentiatie van het tarief van de vliegbelasting (Wet differentiatie vliegbelasting)</text:h>
      <text:h text:style-name="ifm_p_font.bold_size.9.06pt_mt.18.8mm_indent.-58.5mm_ifm" text:outline-level="1">Nr. 11
      <text:tab/>GEWIJZIGD AMENDEMENT VAN HET LID TEUNISSEN TER VERVANGING VAN DAT GEDRUKT ONDER NR. 9</text:h>
      <text:p text:style-name="ifm_p_ifm">Ontvangen 19 november 2025</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In de Wet belastingen op milieugrondslag vervallen met ingang van 1 januari 2028 in artikel 73 het tweede lid alsmede de aanduiding «1.» voor het eerste lid.</text:p>
      <text:h text:style-name="ifm_p_font.bold_mt.5.08mm_page.keep-with-next_ifm" text:outline-level="2">Toelichting</text:h>
      <text:p text:style-name="ifm_p_mt.4.23mm_indent.0.13in_ifm">Dit amendement zorgt ervoor dat vliegbelasting per 1 januari 2028 ook verschuldigd wordt voor transferpassagiers. Op dit moment gebruikt ongeveer 40% van de passagiers op Schiphol de luchthaven alleen om over te stappen op een andere vlucht. De buitenlandse passagiers die hiervan gebruik maken veroorzaken evenveel vervuiling en geluidsoverlast als passagiers die vanuit Nederland vertrekken, maar hoeven daar op dit moment helemaal geen vliegbelasting over te betalen. Dit terwijl er sinds 2021 voor Nederlandse passagiers wel vliegbelasting verschuldigd is bij vluchten vanaf Schiphol.</text:p>
      <text:p text:style-name="ifm_p_mt.3.76mm_indent.0.13in_ifm">De ingangssdatum van 1 januari 2028 biedt de uitvoerende instanties, luchtvaartmaatschappijen en ticketverkoopplatforms voldoende tijd om de benodigde administratieve en technische aanpassingen te doen. Een gefaseerde invoering waarborgt zo een zorgvuldige implementatie en voorkomt uitvoeringsproblemen.</text:p>
      <text:p text:style-name="ifm_p_mt.3.76mm_indent.0.13in_ifm">Het budgettair belang van deze maatregel is 347 miljoen EUR per jaar.</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5, nr. 11<text:tab/><text:page-number text:select-page="current"/></text:p>
      </style:footer>
    </style:master-page>
    <style:master-page xmlns:sdu-fn="http://schema.sdu.nl/2011/07/functions" style:name="Landscape" style:page-layout-name="landscape-margin-text">
      <style:footer>
        <text:p text:style-name="footer">Tweede Kamer, vergaderjaar 2025-2026, 36 81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in verband met differentiatie van het tarief van de vliegbelasting (Wet differentiatie vliegbelasting); Amendement (gewijzigd/nader/vervangend); Gewijzigd amendement van het lid Teunissen ter vervanging van nr. 9 over vliegbelasting voor transferpassagiers</dc:title>
    <meta:user-defined meta:name="OVERHEIDop.ParlID/DC.identifier">kst-36815-11</meta:user-defined>
    <meta:user-defined meta:name="OVERHEIDop.ondernummer">11</meta:user-defined>
    <meta:user-defined meta:name="DCTERMS.W3CDTF/DCTERMS.available">2026-01-27</meta:user-defined>
    <meta:user-defined meta:name="OVERHEIDop.KamerstukTypen/DC.type">Amendement</meta:user-defined>
    <meta:user-defined meta:name="OVERHEIDop.dossiernummer">36815</meta:user-defined>
    <meta:user-defined meta:name="OVERHEIDop.configuratie">https://repository.officiele-overheidspublicaties.nl/MasterConfiguraties/MC-OEP-Kamerstuk-Web/1.10/xml/MC-OEP-Kamerstuk-Web.xml</meta:user-defined>
    <meta:user-defined meta:name="OVERHEIDop.documenttitel">Gewijzigd amendement van het lid Teunissen ter vervanging van nr. 9 over vliegbelasting voor transferpassagiers</meta:user-defined>
    <meta:user-defined meta:name="OVERHEIDop.indiener">C. Teunissen</meta:user-defined>
    <meta:user-defined meta:name="OVERHEIDop.dossiertitel">Wijziging van de Wet belastingen op milieugrondslag in verband met differentiatie van het tarief van de vliegbelasting (Wet differentiatie vliegbela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Wijziging van de Wet belastingen op milieugrondslag in verband met differentiatie van het tarief van de vliegbelasting (Wet differentiatie vliegbelasting); Amendement (gewijzigd/nader/vervangend); Gewijzigd amendement van het lid Teunissen ter vervanging van nr. 9 over vliegbelasting voor transferpassagi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