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13-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
         B
      <text:tab/>VERSLAG VAN DE VASTE COMMISSIE VOOR FINANCIËN<text:note text:id="ID-1226132-d40e58"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Martens (GroenLinks-PvdA), Crone (GroenLinks-PvdA), Karimi (GroenLinks-PvdA), Van Gurp (GroenLinks-PvdA), Rosenmöller (GroenLinks-PvdA), Van Ballekom (VVD) <text:span text:style-name="ifm_span_font.italic_size.6.93pt_ifm">(voorzitter)</text:span>, Van der Linden (VVD), Vogels (VVD), Bovens (CDA), Bakker-Klein (CDA), Aerdts (D66), Griffioen (D66), Moonen (D66), Van Strien (PVV), Baumgarten (JA21), Van Apeldoorn (SP), Holterhues (ChristenUnie), Van den Oetelaar (FVD), Schalk (SGP), Hartog (Volt), Van der Goot (OPNL), Van Rooijen (50PLUS), Van de Sanden (Fractie-Van de Sanden), Walenkamp (Fractie-Walenkamp), Visseren-Hamakers (Fractie-Visseren-Hamakers)</text:p></text:note-body></text:note>
      </text:h>
      <text:p text:style-name="ifm_p_ifm">Vastgesteld 4 december 2025</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 de <text:span text:style-name="ifm_span_font.bold_ifm">ChristenUnie</text:span> hebben met belangstelling kennisgenomen van het wetsvoorstel en de bijbehorende stukken. Naar aanleiding hiervan hebben deze leden nog enkele vragen.</text:p>
      <text:h text:style-name="ifm_p_font.bold_mt.3.76mm_page.keep-with-next_ifm" text:outline-level="1">Vragen en opmerkingen van de leden van de fractie van ChristenUnie</text:h>
      <text:p text:style-name="ifm_p_mt.3.76mm_ifm">De regering heeft in een brief (36 812, C) aangegeven dat het aangenomen amendement-Van Eijk (36 813, nr. 10) niet uitvoerbaar is.<text:note text:id="ID-1226132-d40e96" text:note-class="footnote"><text:note-citation text:label="2 ">2</text:note-citation><text:note-body><text:p text:style-name="ifm_p_font.normal_size.6.93pt_mt..5mm_indent.-0.1161in_mleft.0.1161in_ifm"><text:span text:style-name="ifm_span_font.italic_size.6.93pt_ifm">Kamerstukken I,</text:span> 2025/26, 36 812, C, p. 4.</text:p></text:note-body></text:note> Kan de regering aan de leden van de fractie van ChristenUnie nader toelichten waarom zij het amendement (op dit moment) niet uitvoerbaar acht?</text:p>
      <text:p text:style-name="ifm_p_mt.3.76mm_ifm">In dezelfde brief geeft de regering aan dat er een uitvoeringstoets zal worden gedaan om te bepalen onder welke voorwaarden het amendement alsnog kan worden uitgevoerd. Kan de regering aan de leden van de ChristenUnie aangeven wanneer verwacht wordt dat deze uitvoeringstoets is afgerond? Is het mogelijk om deze toets voor het debat over het Pakket Belastingplan 2026 met de Eerste Kamer te delen?</text:p>
      <text:p text:style-name="ifm_p_mt.3.76mm_ifm">De leden van de vaste commissie voor Financiën zien de nota naar aanleiding van het verslag met belangstelling tegemoet en ontvangen deze graag <text:span text:style-name="ifm_span_font.bold_ifm">uiterlijk 5 december 2025</text:span>.</text:p>
      <text:p text:style-name="ifm_p_mt.5.08mm_ifm">De voorzitter van de vaste commissie voor Financiën,<text:line-break/>Van Ballekom</text:p>
      <text:p text:style-name="ifm_p_mt.3.76mm_ifm">De griffier van de vaste commissie voor Financiën,<text:line-break/>Kart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3, B<text:tab/><text:page-number text:select-page="current"/></text:p>
      </style:footer>
    </style:master-page>
    <style:master-page xmlns:sdu-fn="http://schema.sdu.nl/2011/07/functions" style:name="Landscape" style:page-layout-name="landscape-margin-text">
      <style:footer>
        <text:p text:style-name="footer">Eerste Kamer, vergaderjaar 2025-2026, 36 8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Verslag</dc:title>
    <meta:user-defined meta:name="OVERHEIDop.ParlID/DC.identifier">kst-36813-B</meta:user-defined>
    <meta:user-defined meta:name="OVERHEIDop.ondernummer">B</meta:user-defined>
    <meta:user-defined meta:name="DCTERMS.W3CDTF/DCTERMS.available">2025-12-04</meta:user-defined>
    <meta:user-defined meta:name="OVERHEIDop.KamerstukTypen/DC.type">Verslag</meta:user-defined>
    <meta:user-defined meta:name="DCTERMS.W3CDTF/OVERHEIDop.datumVergadering"/>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25-12-04</meta:user-defined>
    <meta:user-defined meta:name="OVERHEIDop.dossiertitel">Wijziging van enkele belastingwetten en enige andere wetten (Overige fiscale maatregelen 2026)</meta:user-defined>
    <meta:user-defined meta:name="OVERHEIDop.versieInformatie"/>
  </office:meta>
</office:document-meta>
</file>