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Y</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
         Y
      <text:tab/>BRIEF VAN DE STAATSSECRETARIS VAN FINANCIËN</text:h>
      <text:p text:style-name="ifm_p_mt.3.76mm_ifm">Aan de Voorzitter van de Eerste Kamer der Staten-Generaal</text:p>
      <text:p text:style-name="ifm_p_mt.3.76mm_ifm">Den Haag, 9 juni 2026</text:p>
      <text:p text:style-name="ifm_p_mt.3.76mm_ifm">De in de Tweede Kamer aangenomen amendementen bij het pakket Belastingplan 2026 zijn eerder door de Belastingdienst, Douane en Dienst Toeslagen beoordeeld op uitvoerbaarheid met een QuickScan. Quickscans zijn in een kort tijdsbestek opgestelde voorlopige inschattingen van de verwachte uitvoeringsgevolgen. Voor aangenomen amendementen wordt vervolgens een uitvoeringstoets opgesteld. Deze uitvoeringstoetsen zijn bijgevoegd aan deze brief. De uitvoeringskosten van deze amendementen worden conform de begrotingsregels gedekt binnen de begroting van Financiën.</text:p>
      <text:p text:style-name="ifm_p_mt.3.76mm_ifm">Voor het amendement van het lid Stultiens c.s.<text:note text:id="ID-1253012-d40e74" text:note-class="footnote"><text:note-citation text:label="1 ">1</text:note-citation><text:note-body><text:p text:style-name="ifm_p_font.normal_size.6.93pt_mt..5mm_indent.-0.1161in_mleft.0.1161in_ifm">Kamerstukken II, 2025/26, 36 815 nr. 13</text:p></text:note-body></text:note> is de uitvoeringstoets nog niet afgerond. Momenteel wordt samen met de sector de uitvoerbaarheid van het amendement bekeken. Deze uitvoeringtoets wordt de eerste helft van 2027 opgeleverd. Daarna zal deze met uw kamer worden gedeeld.</text:p>
      <text:p text:style-name="ifm_p_mt.5.08mm_ifm">De Staatssecretaris van Financiën,<text:line-break/>E.<text:s/>Eer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2, Y<text:tab/><text:page-number text:select-page="current"/></text:p>
      </style:footer>
    </style:master-page>
    <style:master-page xmlns:sdu-fn="http://schema.sdu.nl/2011/07/functions" style:name="Landscape" style:page-layout-name="landscape-margin-text">
      <style:footer>
        <text:p text:style-name="footer">Eerste Kamer, vergaderjaar 2025-2026, 36 81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Brief van de staatssecretaris van Financiën over uitvoeringstoetsen aangenomen amendementen Pakket Belastingplan 2026</dc:title>
    <meta:user-defined meta:name="OVERHEIDop.ParlID/DC.identifier">kst-36812-Y</meta:user-defined>
    <meta:user-defined meta:name="OVERHEIDop.ondernummer">Y</meta:user-defined>
    <meta:user-defined meta:name="DCTERMS.W3CDTF/DCTERMS.available">2026-06-10</meta:user-defined>
    <meta:user-defined meta:name="OVERHEIDop.KamerstukTypen/DC.type">Brief</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Brief van de staatssecretaris van Financiën over uitvoeringstoetsen aangenomen amendementen Pakket Belastingplan 2026</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6); Brief van de staatssecretaris van Financiën over uitvoeringstoetsen aangenomen amendementen Pakket Belastingplan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6-09</meta:user-defined>
    <meta:user-defined meta:name="OVERHEIDop.dossiertitel">Wijziging van enkele belastingwetten en enige andere wetten (Belastingplan 2026)</meta:user-defined>
    <meta:user-defined meta:name="OVERHEIDop.versieInformatie"/>
  </office:meta>
</office:document-meta>
</file>