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W
      <text:tab/>BRIEF VAN DE STAATSSECRETARIS VAN FINANCIËN</text:h>
      <text:p text:style-name="ifm_p_mt.3.76mm_ifm">Aan de Voorzitter van de Eerste Kamer der Staten-Generaal</text:p>
      <text:p text:style-name="ifm_p_mt.3.76mm_ifm">Den Haag, 24 maart 2026</text:p>
      <text:p text:style-name="ifm_p_mt.3.76mm_ifm">Bij de behandeling van het Belastingplan 2026 heeft mijn voorganger aan uw Kamer toegezegd om de raming voor het verhogen van de leeftijdsgrens van de youngtimerregeling te laten certificeren door het Centraal Planbureau. Ook is de motie Kroon c.s. aangenomen in uw Kamer waarin wordt gevraagd om niet beoogde meeropbrengsten die volgen uit deze certificering terug te sluizen naar de doelgroep<text:note text:id="ID-1241323-d40e61" text:note-class="footnote"><text:note-citation text:label="1 ">1</text:note-citation><text:note-body><text:p text:style-name="ifm_p_font.normal_size.6.93pt_mt..5mm_indent.-0.1161in_mleft.0.1161in_ifm">Kamerstukken II, 2025/2026, 36 812, S</text:p></text:note-body></text:note>.</text:p>
      <text:p text:style-name="ifm_p_mt.3.76mm_ifm">De raming is inmiddels gecertificeerd door het CPB, bijgevoegd vindt u de certificeringsnotitie. De raming is tijdens het certificeringsproces gewijzigd n.a.v. enkele opmerkingen van het CPB (zie tabel 1). Deze opmerkingen gingen primair over de doorwerking van de maatregel naar andere belastingsoorten (de belasting van personenauto’s en motorrijwielen en de brandstofaccijnzen), het aantal youngtimers en het gedragseffect van gebruikers van de youngtimer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raming verhogen leeftijdsgrens youngtimer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Oorspronkelijke raming</text:span></text:p>
          </table:table-cell>
          <table:table-cell table:style-name="table.cell.padding-top.top.pleft.pright">
            <text:p text:style-name="text.cell.6.5.right">3</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row>
        <table:table-row>
          <table:table-cell table:style-name="table.cell.border-bottom.top">
            <text:p text:style-name="text.cell.6.5.left"><text:span text:style-name="ifm_span_font.semi-bold_ifm">Gewijzigde raming</text:span></text:p>
          </table:table-cell>
          <table:table-cell table:style-name="table.cell.border-bottom.top.pleft.pright">
            <text:p text:style-name="text.cell.6.5.right">16</text:p>
          </table:table-cell>
          <table:table-cell table:style-name="table.cell.border-bottom.top.pleft.pright">
            <text:p text:style-name="text.cell.6.5.right">77</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border-bottom.padding-top.top">
            <text:p text:style-name="text.cell.6.5.left"><text:span text:style-name="ifm_span_font.semi-bold_ifm">Verschil </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13</text:span></text:p>
          </table:table-cell>
        </table:table-row>
      </table:table>
      <text:p text:style-name="ifm_p_ifm">De gewijzigde raming laat een gemengd beeld zien. In 2026 en 2027 worden er in totaal € 36 miljoen meer inkomsten verwacht, maar die worden in de drie jaar daarna teniet gedaan. Ook worden er op de langere termijn juist minder inkomsten verwacht. Op basis hiervan zijn er geen meeropbrengsten die teruggesluisd kunnen worden. Ik ben dus ook niet voornemens om hier wetgeving voor op te stellen.</text:p>
      <text:p text:style-name="ifm_p_mt.3.76mm_ifm">Wel heb ik tijdens het commissiedebat Fiscaliteit van 11 maart jl. aangegeven met een open blik te kijken naar het aangekondigde voorstel van de leden Grinwis en Oosterhuis op dit punt. Uit de certificering volgen echter geen opbrengsten die hiervoor gebruikt kunnen worden.</text:p>
      <text:p text:style-name="ifm_p_mt.3.76mm_ifm">Ik hoop u hiermee voldoende te hebben geïnformeerd.</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W<text:tab/><text:page-number text:select-page="current"/></text:p>
      </style:footer>
    </style:master-page>
    <style:master-page xmlns:sdu-fn="http://schema.sdu.nl/2011/07/functions" style:name="Landscape" style:page-layout-name="landscape-margin-text">
      <style:footer>
        <text:p text:style-name="footer">Eerste Kamer, vergaderjaar 2025-2026, 36 81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staatssecretaris van Financiën over certificering amendement verhogen leeftijdsgrens youngtimerregeling</dc:title>
    <meta:user-defined meta:name="OVERHEIDop.ParlID/DC.identifier">kst-36812-W</meta:user-defined>
    <meta:user-defined meta:name="OVERHEIDop.ondernummer">W</meta:user-defined>
    <meta:user-defined meta:name="DCTERMS.W3CDTF/DCTERMS.available">2026-03-27</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staatssecretaris van Financiën over certificering amendement verhogen leeftijdsgrens youngtimerreg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staatssecretaris van Financiën over certificering amendement verhogen leeftijdsgrens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3-24</meta:user-defined>
    <meta:user-defined meta:name="OVERHEIDop.dossiertitel">Wijziging van enkele belastingwetten en enige andere wetten (Belastingplan 2026)</meta:user-defined>
    <meta:user-defined meta:name="OVERHEIDop.versieInformatie"/>
  </office:meta>
</office:document-meta>
</file>