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S</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 </text:h>
      <text:h text:style-name="ifm_p_font.bold_size.9.06pt_mt.18.8mm_indent.-58.5mm_ifm" text:outline-level="1">
         S
      <text:tab/>MOTIE VAN HET LID KROON C.S. </text:h>
      <text:p text:style-name="ifm_p_ifm">Voorgesteld 16 december 2025</text:p>
      <text:p text:style-name="ifm_p_mt.3.76mm_ifm">De Kamer,</text:p>
      <text:p text:style-name="ifm_p_mt.3.76mm_ifm">gehoord de beraadslaging,</text:p>
      <text:p text:style-name="ifm_p_mt.3.76mm_ifm">constaterende dat tijdens de behandeling van het pakket Belastingplan in de Tweede Kamer een amendement is aangenomen dat de youngtimer regeling afbouwt;</text:p>
      <text:p text:style-name="ifm_p_mt.3.76mm_ifm">constaterende dat er discussie is ontstaan over de aannames die ten grondslag liggen aan de geraamde opbrengst en er signalen zijn dat deze daardoor hoger kunnen uitvallen;</text:p>
      <text:p text:style-name="ifm_p_mt.3.76mm_ifm">overwegende dat de Staatssecretaris heeft toegezegd om voor de voorjaarsnota de raming te laten certificeren bij het CPB om de discussie over de raming te beslechten;</text:p>
      <text:p text:style-name="ifm_p_mt.3.76mm_ifm">verzoekt de regering om in het geval van niet beoogde meeropbrengsten uiterlijk bij Belastingplan 2027 te komen met wetgeving waarin dergelijke meeropbrengsten worden teruggesluisd naar de groep die door de maatregel wordt geraakt,</text:p>
      <text:p text:style-name="ifm_p_mt.3.76mm_ifm">en gaat over tot de orde van de dag.</text:p>
      <text:p text:style-name="ifm_p_mt.3.76mm_ifm">Kroon</text:p>
      <text:p text:style-name="ifm_p_ifm">Baumgarten</text:p>
      <text:p text:style-name="ifm_p_ifm">Schalk</text:p>
      <text:p text:style-name="ifm_p_ifm">Van Rooijen</text:p>
      <text:p text:style-name="ifm_p_ifm">Van de Sanden</text:p>
      <text:p text:style-name="ifm_p_ifm">Walenkamp</text:p>
      <text:p text:style-name="ifm_p_ifm">Beukering</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S<text:tab/><text:page-number text:select-page="current"/></text:p>
      </style:footer>
    </style:master-page>
    <style:master-page xmlns:sdu-fn="http://schema.sdu.nl/2011/07/functions" style:name="Landscape" style:page-layout-name="landscape-margin-text">
      <style:footer>
        <text:p text:style-name="footer">Eerste Kamer, vergaderjaar 2025-2026, 36 812,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van het lid Kroon c.s. over niet beoogde meeropbrengsten youngtimerregeling terugsluizen</dc:title>
    <meta:user-defined meta:name="OVERHEIDop.ParlID/DC.identifier">kst-36812-S</meta:user-defined>
    <meta:user-defined meta:name="OVERHEIDop.ondernummer">S</meta:user-defined>
    <meta:user-defined meta:name="DCTERMS.W3CDTF/DCTERMS.available">2025-12-17</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Kroon c.s. over niet beoogde meeropbrengsten youngtimerregeling terugsluizen</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Motie van het lid Kroon c.s. over niet beoogde meeropbrengsten youngtimerregeling terugsl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2-16</meta:user-defined>
    <meta:user-defined meta:name="OVERHEIDop.dossiertitel">Wijziging van enkele belastingwetten en enige andere wetten (Belastingplan 2026)</meta:user-defined>
    <meta:user-defined meta:name="OVERHEIDop.indiener">Kroon</meta:user-defined>
    <meta:user-defined meta:name="OVERHEIDop.versieInformatie"/>
  </office:meta>
</office:document-meta>
</file>